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aanbouwen van een bijgebouw aan de De Skâns 2, 8941 DM Leeuwarden (OV-2025-0329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aanbouwen van een bijgebouw aan de De Skâns 2, 8941 DM Leeuwarden. Bij ons geregistreerd onder kenmerk: OV-2025-032932. De verzenddatum van de geweiger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1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32</meta:user-defined>
    <dc:language>nl</dc:language>
    <meta:user-defined meta:name="OVERHEIDop.locatietype/OVERHEIDop.gebiedsmarkering">Punt</meta:user-defined>
    <meta:user-defined meta:name="DC.title">Geweigerde omgevingsvergunning voor het aanbouwen van een bijgebouw aan de De Skâns 2, 8941 DM Leeuwarden (OV-2025-032932)</meta:user-defined>
    <meta:user-defined meta:name="DCTERMS.W3CDTF/DCTERMS.available">2026-07-02</meta:user-defined>
    <meta:user-defined meta:name="DCTERMS.W3CDTF/OVERHEIDop.jaargang">2026</meta:user-defined>
    <meta:user-defined meta:name="OVERHEIDop.publicationIssue">315191</meta:user-defined>
    <meta:user-defined meta:name="OVERHEIDop.GmbID/DC.identifier">gmb-2026-315191</meta:user-defined>
    <meta:user-defined meta:name="OVERHEIDop.versieInformatie"/>
  </office:meta>
</office:document-meta>
</file>