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terras en hiervoor afwijken van regels in het omgevingsplan aan de Drienerstraat 24, 26 en 26A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voor het hebben van een terras en hiervoor afwijken van regels in het omgevingsplan op locatie Drienerstraat 24, 26 en 26A in Hengelo. De aanvraag is geregistreerd onder zaaknummer Z2026-0000253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1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32</meta:user-defined>
    <meta:user-defined meta:name="DCTERMS.abstract">Betreft: Aanvraag op locatie Drienerstraat 24, 26 en 26A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hebben van een terras en hiervoor afwijken van regels in het omgevingsplan aan de Drienerstraat 24, 26 en 26A in Hengelo</meta:user-defined>
    <meta:user-defined meta:name="DCTERMS.W3CDTF/DCTERMS.available">2026-07-07</meta:user-defined>
    <meta:user-defined meta:name="DCTERMS.W3CDTF/OVERHEIDop.jaargang">2026</meta:user-defined>
    <meta:user-defined meta:name="OVERHEIDop.publicationIssue">315189</meta:user-defined>
    <meta:user-defined meta:name="OVERHEIDop.GmbID/DC.identifier">gmb-2026-315189</meta:user-defined>
    <meta:user-defined meta:name="OVERHEIDop.versieInformatie"/>
  </office:meta>
</office:document-meta>
</file>