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lanetenweg tegenover Dekamarkt, verlenging standplaat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verlenging)  </text:span>Planetenweg IJmuiden (tegenover Dekamarkt, ter hoogte van nummer 76A) </text:p>
            <text:p text:style-name="common-al">
            
          </text:p>
            <text:p text:style-name="common-al">
            <text:span text:style-name="nadrukvet">Burg</text:span>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standplaatsvergunning VFL artikel 3:30</text:span>
          </text:p>
            <text:p text:style-name="common-al">Het college van burgemeester en wethouders van Velsen heeft een aanvraag standplaatsvergunning verleend voor: </text:p>
            <text:p text:style-name="common-al">
            
          </text:p>
            <text:p text:style-name="common-al">
            <text:span text:style-name="nadrukvet">IJmuiden</text:span>
          </text:p>
            <text:p text:style-name="common-al">Planetenweg (tegenover Dekamarkt, ter hoogte van nummer 76A) (30-06-2026) 04534048040</text:p>
            <text:p text:style-name="common-al">
            
          </text:p>
            <text:p text:style-name="common-al">
            <text:span text:style-name="nadrukvet">Publicatie</text:span>
          </text:p>
            <text:p text:style-name="last-al">Volgens de Wet open overheid (Woo) geven we meer duidelijkheid over de voorwaarden, regels en de duur van de vergunning. Daarom publiceren we deze informatie (zonder bijlages). Uiterlijk 14 dagen na publicatie op officiëlebekendmakingen.nl kunt u de vergunning bekijken via deze link: <text:a xlink:href="https://eloket.velsen.nl/o/search?q=04534048040" xlink:type="simple">https://eloket.velsen.nl/o/search?q=0453404804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518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8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8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4048040</meta:user-defined>
    <meta:user-defined meta:name="DCTERMS.abstract">---</meta:user-defined>
    <dc:language>nl</dc:language>
    <meta:user-defined meta:name="OVERHEIDop.locatietype/OVERHEIDop.gebiedsmarkering">Vlak</meta:user-defined>
    <meta:user-defined meta:name="DC.title">Verleende standplaatsvergunning Planetenweg tegenover Dekamarkt, verlenging standplaatsvergunning</meta:user-defined>
    <meta:user-defined meta:name="DCTERMS.W3CDTF/DCTERMS.available">2026-07-02</meta:user-defined>
    <meta:user-defined meta:name="DCTERMS.W3CDTF/OVERHEIDop.jaargang">2026</meta:user-defined>
    <meta:user-defined meta:name="OVERHEIDop.publicationIssue">315184</meta:user-defined>
    <meta:user-defined meta:name="OVERHEIDop.GmbID/DC.identifier">gmb-2026-315184</meta:user-defined>
    <meta:user-defined meta:name="OVERHEIDop.versieInformatie"/>
  </office:meta>
</office:document-meta>
</file>