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juni 2026 verleend Gouden Pand 9 en Cornelis Albertsstraat 1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juni 2026</text:p>
            <text:p text:style-name="common-al">Omschrijving: het plaatsen van een steiger op het voetpad</text:p>
            <text:p text:style-name="common-al">Locatie: Gouden Pand 9 en Cornelis Albertsstraat 11 te Appingedam</text:p>
            <text:p text:style-name="common-al">Zaaknummer: Z2026-0000300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1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04</meta:user-defined>
    <meta:user-defined meta:name="DCTERMS.abstract">APV ontheffing: 30 juni 2026 verleend voor het plaatsen van een steiger op het voetpad op de locatie Gouden Pand 9 en Cornelis Albertsstraat 11 te Appingedam</meta:user-defined>
    <dc:language>nl</dc:language>
    <meta:user-defined meta:name="OVERHEIDop.locatietype/OVERHEIDop.gebiedsmarkering">Vlak</meta:user-defined>
    <meta:user-defined meta:name="DC.title">Kennisgeving besluit APV ontheffing: 30 juni 2026 verleend Gouden Pand 9 en Cornelis Albertsstraat 11 te Appinge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75</meta:user-defined>
    <meta:user-defined meta:name="OVERHEIDop.GmbID/DC.identifier">gmb-2026-315175</meta:user-defined>
    <meta:user-defined meta:name="OVERHEIDop.versieInformatie"/>
  </office:meta>
</office:document-meta>
</file>