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ceder) aan Hoogmadeseweg ter hoogte van de begraafplaats, LDPZ2026-2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Hoogmadeseweg t.h.v. begraafplaats naast ingang aula</text:p>
            <text:p text:style-name="common-al">
            <text:span text:style-name="nadrukvet">Zaaknummer:</text:span> LDPZ2026-250</text:p>
            <text:p text:style-name="common-al">
            <text:span text:style-name="nadrukvet">Datum ontvangst aanvraag:</text:span> 25-06-2026 11:41</text:p>
            <text:p text:style-name="common-al">
            <text:span text:style-name="nadrukvet">Omschrijving:</text:span> kappen van een boom (ceder) aan Hoogmadeseweg ter hoogte van de begraafplaats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17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17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50</meta:user-defined>
    <meta:user-defined meta:name="DCTERMS.abstract">kappen van een boom (ceder) aan Hoogmadeseweg ter hoogte van de begraafplaa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boom (ceder) aan Hoogmadeseweg ter hoogte van de begraafplaats, LDPZ2026-250.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174</meta:user-defined>
    <meta:user-defined meta:name="OVERHEIDop.GmbID/DC.identifier">gmb-2026-315174</meta:user-defined>
    <meta:user-defined meta:name="OVERHEIDop.versieInformatie"/>
  </office:meta>
</office:document-meta>
</file>