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vangen en verduurzamen dak, plaatsen dakkapel en het plaatsen van zonnepanelen - Kerkendijk 60, 5482KJ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besloten om een aangevraagde omgevingsvergunning voor het adres Kerkendijk 60, 5482KJ Schijndel te verlenen. </text:p>
            <text:p text:style-name="common-al">
            <text:span text:style-name="nadrukvet"> Gegevens aanvraag</text:span>
          </text:p>
            <text:p text:style-name="common-al"> Omschrijving: vervangen en verduurzamen dak, plaatsen dakkapel en het plaatsen van zonnepanelen</text:p>
            <text:p text:style-name="common-al"> Locatie: Kerkendijk 60, 5482KJ Schijndel</text:p>
            <text:p text:style-name="common-al"> Zaaknummer: OW-2026-2852</text:p>
            <text:p text:style-name="common-al">Verzenddatum van het besluit: 30-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85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517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7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7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852</meta:user-defined>
    <meta:user-defined meta:name="DCTERMS.abstract">Gemeente Meierijstad - te verlenen - omgevingsvergunning - vervangen en verduurzamen dak, plaatsen dakkapel en het plaatsen van zonnepanelen - Kerkendijk 60, 5482KJ Schijndel</meta:user-defined>
    <dc:language>nl</dc:language>
    <meta:user-defined meta:name="OVERHEIDop.locatietype/OVERHEIDop.gebiedsmarkering">Adres</meta:user-defined>
    <meta:user-defined meta:name="DC.title">Gemeente Meierijstad - te verlenen - omgevingsvergunning - vervangen en verduurzamen dak, plaatsen dakkapel en het plaatsen van zonnepanelen - Kerkendijk 60, 5482KJ Schijndel</meta:user-defined>
    <meta:user-defined meta:name="DCTERMS.W3CDTF/DCTERMS.available">2026-07-02</meta:user-defined>
    <meta:user-defined meta:name="DCTERMS.W3CDTF/OVERHEIDop.jaargang">2026</meta:user-defined>
    <meta:user-defined meta:name="OVERHEIDop.publicationIssue">315173</meta:user-defined>
    <meta:user-defined meta:name="OVERHEIDop.GmbID/DC.identifier">gmb-2026-315173</meta:user-defined>
    <meta:user-defined meta:name="OVERHEIDop.versieInformatie"/>
  </office:meta>
</office:document-meta>
</file>