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de verdere verduurzaming van het monumentale pand aan Liesboslaan 2 4813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monument</text:p>
            <text:p text:style-name="common-al">De gemeente Breda heeft op 30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1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01</meta:user-defined>
    <meta:user-defined meta:name="DCTERMS.abstract">de verdere verduurzaming van het monumentale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de verdere verduurzaming van het monumentale pand aan Liesboslaan 2 4813EC Bred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72</meta:user-defined>
    <meta:user-defined meta:name="OVERHEIDop.GmbID/DC.identifier">gmb-2026-315172</meta:user-defined>
    <meta:user-defined meta:name="OVERHEIDop.versieInformatie"/>
  </office:meta>
</office:document-meta>
</file>