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Grondroerende werkzaamheden t.b.v. energie-infrastructuur Melkweg, Kerkweg en Haasdijk t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voor het uitvoeren van grondroerende werkzaamheden t.b.v. energie-infrastructuur. De werkzaamheden gaan over het verwijderen en aanleggen middenspanningskabels en mantelbuizen i.v.m. vervangen MS-net. Ter plaatse van de Kerkweg geschieden de werkzaamheden in combinatie met een boogboring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Omgevingsplanactiviteit - Werk, niet zijnde bouwwerk, of werkzaamheid uitvoeren</text:p>
            <text:p text:style-name="common-al">
            
          </text:p>
            <text:p text:style-name="common-al">Waar</text:p>
            <text:p text:style-name="common-al">Melkweg, Kerkweg en Haasdijk te Zuidland, kadastraal bekend gemeente Nissewaard (BNS04), sectie B: nummers 2231, 937, 938 en sectie D: nummers 176, 734, 768, 365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885823</text:p>
            <text:p text:style-name="common-al">
            
          </text:p>
            <text:p text:style-name="common-al">Datum ontvangst</text:p>
            <text:p text:style-name="common-al">14-04-2026</text:p>
            <text:p text:style-name="common-al">
            
          </text:p>
            <text:p text:style-name="common-al">Datum besluit</text:p>
            <text:p text:style-name="common-al">30-06-2026</text:p>
            <text:p text:style-name="common-al">
            
          </text:p>
            <text:p text:style-name="common-al">Bezwaar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516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885823</meta:user-defined>
    <meta:user-defined meta:name="DCTERMS.abstract">Grondroerende werkzaamheden t.b.v. energie-infrastruc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Grondroerende werkzaamheden t.b.v. energie-infrastructuur Melkweg, Kerkweg en Haasdijk te Zuidla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69</meta:user-defined>
    <meta:user-defined meta:name="OVERHEIDop.GmbID/DC.identifier">gmb-2026-315169</meta:user-defined>
    <meta:user-defined meta:name="OVERHEIDop.versieInformatie"/>
  </office:meta>
</office:document-meta>
</file>