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erderijweg 1 te Ottersum </text:span>- het bouwen van een woning (Z2026-00000676)</text:p>
            <text:p text:style-name="common-al">Het besluit is toegekend op 30 juni 2026.</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het aanleggen of veranderen van een uit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jul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516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6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6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0676</meta:user-defined>
    <meta:user-defined meta:name="DCTERMS.abstract">Betreft: beschikking op aanvraag Omgevingsvergunning - Boerderijweg 1 te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6-07-02</meta:user-defined>
    <meta:user-defined meta:name="DCTERMS.W3CDTF/OVERHEIDop.jaargang">2026</meta:user-defined>
    <meta:user-defined meta:name="OVERHEIDop.publicationIssue">315167</meta:user-defined>
    <meta:user-defined meta:name="OVERHEIDop.GmbID/DC.identifier">gmb-2026-315167</meta:user-defined>
    <meta:user-defined meta:name="OVERHEIDop.versieInformatie"/>
  </office:meta>
</office:document-meta>
</file>