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stenburgerstraat 313-2 1073G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een muurdoorbraak met behoud van de woonfunctie</text:p>
            <text:p text:style-name="common-al">Zaakadres: Rustenburgerstraat 313-2 1073GG Amsterdam</text:p>
            <text:p text:style-name="common-al">Datum ontvangst: 22-06-2026</text:p>
            <text:p text:style-name="common-al">Zaaknummer: Z2026-027302</text:p>
            <text:p text:style-name="common-al">DSO-nummer: 20260622009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16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6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6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7302</meta:user-defined>
    <meta:user-defined meta:name="DCTERMS.abstract">legaliseren van een muurdoorbraak met behoud van de woonfun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ustenburgerstraat 313-2 1073GG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163</meta:user-defined>
    <meta:user-defined meta:name="OVERHEIDop.GmbID/DC.identifier">gmb-2026-315163</meta:user-defined>
    <meta:user-defined meta:name="OVERHEIDop.versieInformatie"/>
  </office:meta>
</office:document-meta>
</file>