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brandwerende scheiding van het bedrijfspand, Horsterweg 221, 5928ND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Horsterweg 221, 5928ND Venlo</text:span>
          </text:p>
            <text:p text:style-name="common-al">Voor het wijzigen van de brandwerende scheiding van het bedrijfspand</text:p>
            <text:p text:style-name="common-al">Ontvangen op 26 juni 2026</text:p>
            <text:p text:style-name="common-al">Kenmerk Z2026-03477</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15159</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159</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159</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3477</meta:user-defined>
    <meta:user-defined meta:name="DCTERMS.abstract">Betreft: Aanvraag op locatie Horsterweg 221, 5928ND Venlo</meta:user-defined>
    <dc:language>nl</dc:language>
    <meta:user-defined meta:name="OVERHEIDop.locatietype/OVERHEIDop.gebiedsmarkering">Vlak</meta:user-defined>
    <meta:user-defined meta:name="DC.title">Aanvraag vergunning voor het wijzigen van de brandwerende scheiding van het bedrijfspand, Horsterweg 221, 5928ND Venlo</meta:user-defined>
    <meta:user-defined meta:name="DCTERMS.W3CDTF/DCTERMS.available">2026-07-02</meta:user-defined>
    <meta:user-defined meta:name="DCTERMS.W3CDTF/OVERHEIDop.jaargang">2026</meta:user-defined>
    <meta:user-defined meta:name="OVERHEIDop.publicationIssue">315159</meta:user-defined>
    <meta:user-defined meta:name="OVERHEIDop.GmbID/DC.identifier">gmb-2026-315159</meta:user-defined>
    <meta:user-defined meta:name="OVERHEIDop.versieInformatie"/>
  </office:meta>
</office:document-meta>
</file>