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bouwen van de entree, aan Lagelandseweg 70, 6545CG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30 juni 2026 voor een omgevingsvergunning in op verzoek van de aanvrager.</text:p>
            <text:p text:style-name="common-al">Het gaat om een verzoek voor het verbouwen van de entree aan Lagelandseweg 70, 6545CG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1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369</meta:user-defined>
    <meta:user-defined meta:name="DCTERMS.abstract">Betreft: Verzoek ingetrokken op locatie Lagelandseweg 70, 6545CG Nijmegen	</meta:user-defined>
    <dc:language>nl</dc:language>
    <meta:user-defined meta:name="OVERHEIDop.locatietype/OVERHEIDop.gebiedsmarkering">Vlak</meta:user-defined>
    <meta:user-defined meta:name="DC.title">Intrekking verzoek voor het verbouwen van de entree, aan Lagelandseweg 70, 6545CG Nijmegen</meta:user-defined>
    <meta:user-defined meta:name="OVERHEIDop.datumEindeReactietermijn">2026-08-13</meta:user-defined>
    <meta:user-defined meta:name="OVERHEIDop.terinzageleggingBG">https://jeleefomgeving.nl/inzien/001479179/7b79d207-087a-46c9-b7ec-3f6cfa89f8a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58</meta:user-defined>
    <meta:user-defined meta:name="OVERHEIDop.GmbID/DC.identifier">gmb-2026-315158</meta:user-defined>
    <meta:user-defined meta:name="OVERHEIDop.versieInformatie"/>
  </office:meta>
</office:document-meta>
</file>