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44 A, 2544 N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 vrijstaande koopwoningen Uithofslaan 44A</text:p>
            <text:p text:style-name="common-al"/>
            <text:p text:style-name="common-al">Ons kenmerk: VTH2026-620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44 A, 2544 N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1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26</meta:user-defined>
    <meta:user-defined meta:name="DCTERMS.abstract">het bouwen van 3 vrijstaande koopwoningen Uithofslaan 44A</meta:user-defined>
    <dc:language>nl</dc:language>
    <meta:user-defined meta:name="OVERHEIDop.locatietype/OVERHEIDop.gebiedsmarkering">Punt</meta:user-defined>
    <meta:user-defined meta:name="DC.title">Omgevingsvergunning - Aangevraagd, Uithofslaan 44 A, 2544 NV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53</meta:user-defined>
    <meta:user-defined meta:name="OVERHEIDop.GmbID/DC.identifier">gmb-2026-315153</meta:user-defined>
    <meta:user-defined meta:name="OVERHEIDop.versieInformatie"/>
  </office:meta>
</office:document-meta>
</file>