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root Westerwijksestraat 2, 5081 N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geheel renoveren van een gedeelte van het bestaande bijgebouw, Groot Westerwijksestraat 2, 5081 N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Westerwijksestraat 2, 5081 N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heel renoveren van een gedeelte van het bestaande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96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515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964</meta:user-defined>
    <dc:language>nl</dc:language>
    <meta:user-defined meta:name="OVERHEIDop.locatietype/OVERHEIDop.gebiedsmarkering">Punt</meta:user-defined>
    <meta:user-defined meta:name="DC.title">Verlenen omgevingsvergunning reguliere procedure Groot Westerwijksestraat 2, 5081 NE Hilvarenbe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51</meta:user-defined>
    <meta:user-defined meta:name="OVERHEIDop.GmbID/DC.identifier">gmb-2026-315151</meta:user-defined>
    <meta:user-defined meta:name="OVERHEIDop.versieInformatie"/>
  </office:meta>
</office:document-meta>
</file>