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zef Israëlskade ter hoogte van nummer: 39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Jozef Israëlskade ter hoogte van nummer: 398 in Amsterdam</text:p>
            <text:p text:style-name="common-al">Looptijd :28-01-2026 t/m 02-02-2026</text:p>
            <text:p text:style-name="common-al">Verzonden naar aanvrager op: 21-01-2026</text:p>
            <text:p text:style-name="common-al">Kenmerk gemeente: Z/26/30740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404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1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1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1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040</meta:user-defined>
    <meta:user-defined meta:name="DCTERMS.abstract">Object,Jozef Israëlskade 398 1074SR, 20260128, Jozef Israëlskade ter hoogte van nummer: 398</meta:user-defined>
    <dc:language>nl</dc:language>
    <meta:user-defined meta:name="OVERHEIDop.locatietype/OVERHEIDop.gebiedsmarkering">Punt</meta:user-defined>
    <meta:user-defined meta:name="DC.title">Besluit apv vergunning Verleend - Jozef Israëlskade ter hoogte van nummer: 398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515</meta:user-defined>
    <meta:user-defined meta:name="OVERHEIDop.GmbID/DC.identifier">gmb-2026-31515</meta:user-defined>
    <meta:user-defined meta:name="OVERHEIDop.versieInformatie"/>
  </office:meta>
</office:document-meta>
</file>