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gedoogbeslissing gebruik panden ten behoeve van de opvang van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Dossiernummers 221314, 221309 en 223144</text:p>
            <text:p text:style-name="common-al">Het college van burgemeester en wethouders van de gemeente Almere heeft op 22 juni 2026 de beslissing genomen dat de termijn voor het gebruik van de panden op de adressen P.J. Oudweg 1, El Grecostraat 171 en Schipperplein 1 te Almere ten behoeve van de opvang van vluchtelingen uit Oekraïne verlengd wordt met twaalf maanden. Aan de gedoogbeslissingen zijn voorwaarden verbonden waarmee de tijdelijkheid en de veiligheid zijn geborgd. </text:p>
            <text:p text:style-name="last-al">De gedoogbeslissingen zijn nodig, omdat de opvanglocaties niet in alle gevallen voldoen aan het Omgevingsplan, omdat er mogelijk een omgevingsvergunning voor een bouwactiviteit en/of een melding voor brandveilig gebruik nodig is of omdat niet op alle punten wordt voldaan aan de eisen uit het Besluit bouwwerk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514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4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4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Gemeente</meta:user-defined>
    <meta:user-defined meta:name="DC.title">Verlengen termijn gedoogbeslissing gebruik panden ten behoeve van de opvang van Oekraïense vluchtelingen</meta:user-defined>
    <meta:user-defined meta:name="DCTERMS.W3CDTF/DCTERMS.available">2026-07-02</meta:user-defined>
    <meta:user-defined meta:name="DCTERMS.W3CDTF/OVERHEIDop.jaargang">2026</meta:user-defined>
    <meta:user-defined meta:name="OVERHEIDop.publicationIssue">315147</meta:user-defined>
    <meta:user-defined meta:name="OVERHEIDop.GmbID/DC.identifier">gmb-2026-315147</meta:user-defined>
    <meta:user-defined meta:name="OVERHEIDop.versieInformatie"/>
  </office:meta>
</office:document-meta>
</file>