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Kadastraal perceel gemeentecode HEE02, sectie F, nummer 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Toepassen van grond</text:p>
            <text:p text:style-name="common-al">Locatie: Kadastraal perceel gemeentecode HEE02, sectie F, nummer 973</text:p>
            <text:p text:style-name="common-al">DSO-kenmerk: 2026061201524</text:p>
            <text:p text:style-name="common-al">Zaaknummer: Z/507544</text:p>
            <text:p text:style-name="common-al">Datum ontvangen: 12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1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5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Bernheze - Melding Besluit activiteiten leefomgeving (Bal) – Kadastraal perceel gemeentecode HEE02, sectie F, nummer 97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46</meta:user-defined>
    <meta:user-defined meta:name="OVERHEIDop.GmbID/DC.identifier">gmb-2026-315146</meta:user-defined>
    <meta:user-defined meta:name="OVERHEIDop.versieInformatie"/>
  </office:meta>
</office:document-meta>
</file>