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twee sleufsilo's met opslagkelder, Nieuwe Dijk 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twee sleufsilo's met opslagkelder</text:p>
            <text:p text:style-name="common-al">Locatie: Nieuwe Dijk 4 Nuenen</text:p>
            <text:p text:style-name="common-al">Ontvangen op: 25-06-2026</text:p>
            <text:p text:style-name="common-al">Zaaknummer: 08203766835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513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66835</meta:user-defined>
    <meta:user-defined meta:name="DCTERMS.abstract">het oprichten van twee sleufsilo's met opslagkelder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oprichten van twee sleufsilo's met opslagkelder, Nieuwe Dijk 4 Nuenen: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39</meta:user-defined>
    <meta:user-defined meta:name="OVERHEIDop.GmbID/DC.identifier">gmb-2026-315139</meta:user-defined>
    <meta:user-defined meta:name="OVERHEIDop.versieInformatie"/>
  </office:meta>
</office:document-meta>
</file>