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Blauwe Steen 14, 5437 A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</text:p>
            <text:p text:style-name="common-al">Locatie: Blauwe Steen 14, 5437 AH Beers NB</text:p>
            <text:p text:style-name="common-al">DSO-kenmerk: 2026043002249</text:p>
            <text:p text:style-name="common-al">Zaaknummer: Z/504583</text:p>
            <text:p text:style-name="common-al">Datum ontvangen: 30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1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583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Blauwe Steen 14, 5437 AH Beers NB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34</meta:user-defined>
    <meta:user-defined meta:name="OVERHEIDop.GmbID/DC.identifier">gmb-2026-315134</meta:user-defined>
    <meta:user-defined meta:name="OVERHEIDop.versieInformatie"/>
  </office:meta>
</office:document-meta>
</file>