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Stapakker / Oude Grintweg 59a te Oirscho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raad van Oirschot het herstelbesluit genomen voor het bestemmingsplan ‘Stapakker / Oude Grintweg 59a te Oirschot’ en het bestemminsplan opnieuw en gewijzigd vastgesteld onder identificatienummer NL.IMRO.0823.BPOISTAPAKKEROUDE-VA01. Dit besluit heeft betrekking op het eerder op 18 oktober 2022 vastgestelde bestemmingsplan. Het herstelbesluit volgt uit de tussenuitspraak van de Afdeling bestuursrechtspraak van de Raad van State (hierna: de Afdeling). </text:p>
            <text:p text:style-name="common-al">
            <text:span text:style-name="nadrukvet">Inhoud van het bestemmingsplan</text:span>
          </text:p>
            <text:p text:style-name="common-al">Het bestemmingsplan maakt het mogelijk om op een deel van het perceel aan de Oude Grintweg 59a in Oirschot vijf woningen te realiseren. Het plangebied betreft de achtertuin van de woning aan de Oude Grintweg 59a, kadastraal bekend als gemeente Oirschot, sectie, D, nummer 5434. Het plan voorziet in drie vrijstaande woningen en twee geschakelde woningen.</text:p>
            <text:p text:style-name="common-al">
            <text:span text:style-name="nadrukvet">Tussenuitspraak</text:span>
          </text:p>
            <text:p text:style-name="common-al">Tegen het vaststellingsbesluit van het bestemmingsplan ‘Stapakker / Oude Grintweg 59a te Oirschot’ van 18 oktober 2022 is beroep ingesteld bij de Afdeling. In de tussenuitspraak van 24 december 2025 (ECLI:NL:RVS:2025:6391), zaaknummer 202300207/1/R2, heeft de Afdeling de gemeente Oirschot de opdracht gegeven om een nadere motivering te geven hoe het plan zich verhoudt tot de “Omgevingsvisie Oirschot” en het “Actieplan Woningbouw Oirschot 2.0”. Omdat sprake is van een wijziging van ondergeschikte aard, is geen toepassing gegeven aan afdeling 3.4 van de Algemene wet bestuursrecht. De wijzigingen betreffen aanpassingen in de toelichting en het toevoegen van een bijlage (Notitie nadere motivatie bestemmingsplan Stapakker / Oude Grintweg 59a te Oirschot) bij de toelichting van het bestemmingsplan.</text:p>
            <text:p text:style-name="common-al">
            <text:span text:style-name="nadrukvet">Beroepsmogelijkheid</text:span>
          </text:p>
            <text:p text:style-name="common-al">Wij leggen het bestemmingsplan en de daarbij behorende stukken vanaf woensdag 24 juni 2026 voor de duur van 6 weken ter inzage. U kunt het bestemmingsplan raadplegen via de website <text:a xlink:href="http://www.ruimtelijkeplannen.nl" xlink:type="simple">www.ruimtelijkeplannen.nl</text:a> onder plannummer NL.IMRO.0823.BPOISTAPAKKEROUDE-VA01. </text:p>
            <text:p text:style-name="common-al">Ook kunt u het plan op afspraak inzien bij het gemeentehuis aan de Deken Frankenstraat 3 in Oirschot. De beroepstermijn loopt met ingang van 25 juni 2026 t/m 5 augustus 2026. Binnen de genoemde termijn kunnen belanghebbenden beroep instellen. Dit kan door een gemotiveerd beroepschrift in te dienen bij de Afdeling bestuursrechtspraak van de Raad van State, Postbus 20019, 2500 EA in ’s-Gravenhage.</text:p>
            <text:p text:style-name="common-al">Er kan uitsluitend beroep worden ingesteld tegen de wijzigingen die bij dit besluit zijn aangebracht, er kan geen beroep worden ingesteld tegen de overige, ongewijzigd gebleven planonderdelen. De eerder ingediende beroepschriften tegen het in 2022 vastgestelde bestemmingsplan hebben, op grond van artikel 6:19, lid 1 van de Algemene Wet bestuursrecht, van rechtswege ook betrekking op het nu genomen herstelbesluit.</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span text:style-name="nadrukcur"/>
          </text:p>
            <text:p text:style-name="common-al">
            <text:span text:style-name="nadrukcur">Oirschot, 24 jun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1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STAPAKKEROUDE-VA01</meta:user-defined>
    <meta:user-defined meta:name="OVERHEIDop.Plansoort/OVERHEIDop.plansoort">bestemmings- of omgevingsplan</meta:user-defined>
    <meta:user-defined meta:name="DCTERMS.abstract">Het bestemmingsplan maakt het mogelijk om op een deel van het perceel aan de Oude Grintweg 59a in Oirschot vijf woningen te realiseren.  Het plan voorziet in drie vrijstaande woningen en twee geschakelde woningen.</meta:user-defined>
    <dc:language>nl</dc:language>
    <meta:user-defined meta:name="OVERHEIDop.locatietype/OVERHEIDop.gebiedsmarkering">Adres</meta:user-defined>
    <meta:user-defined meta:name="DC.title">Herstelbesluit bestemmingsplan ‘Stapakker / Oude Grintweg 59a te Oirschot’</meta:user-defined>
    <meta:user-defined meta:name="DCTERMS.W3CDTF/DCTERMS.available">2026-07-02</meta:user-defined>
    <meta:user-defined meta:name="DCTERMS.W3CDTF/OVERHEIDop.jaargang">2026</meta:user-defined>
    <meta:user-defined meta:name="OVERHEIDop.publicationIssue">315133</meta:user-defined>
    <meta:user-defined meta:name="OVERHEIDop.GmbID/DC.identifier">gmb-2026-315133</meta:user-defined>
    <meta:user-defined meta:name="OVERHEIDop.versieInformatie"/>
  </office:meta>
</office:document-meta>
</file>