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dskampweg 6 - 6a, Omgevingsvergunning, het realiseren van 2 inritten bij 2 bedrijfs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2 inritten bij 2 bedrijfspanden</text:p>
            <text:p text:style-name="common-al"/>
            <text:p text:style-name="common-al">
            <text:span text:style-name="nadrukvet">Adres of locatie</text:span>: Weerdskampweg 6, 5222 BA 's-Hertogenbosch, Weerdskampweg 6 A, 5222 BA 's-Hertogenbosch, Verzoeklocatie 2026062900655</text:p>
            <text:p text:style-name="common-al">
            <text:span text:style-name="nadrukvet">Omschrijving</text:span>: het realiseren van 2 inritten bij 2 bedrijfspanden</text:p>
            <text:p text:style-name="common-al">
            <text:span text:style-name="nadrukvet">Kenmerknummer</text:span>: 07961956063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13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3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3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95606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eerdskampweg 6 - 6a, Omgevingsvergunning, het realiseren van 2 inritten bij 2 bedrijfspand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15130</meta:user-defined>
    <meta:user-defined meta:name="OVERHEIDop.GmbID/DC.identifier">gmb-2026-315130</meta:user-defined>
    <meta:user-defined meta:name="OVERHEIDop.versieInformatie"/>
  </office:meta>
</office:document-meta>
</file>