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chaftkeet, toiletunit en bouwhekken van 6 juli tot en met 30 oktober 2026 op 3 parkeerplaatsen ter hoogte van Uiterwaard 1D te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de volgende vergunningen/ontheffing gebruik openbare weg hebben verleend:</text:p>
            <text:p text:style-name="common-al">
            <text:span text:style-name="nadrukcur">Tegen de afgifte van deze vergunningen kunt u wel bezwaar maken.</text:span>
          </text:p>
            <text:p text:style-name="common-al">
            <text:span text:style-name="nadrukvet">Verleende vergunning:</text:span>
          </text:p>
            <text:p text:style-name="common-al">
            <text:span text:style-name="nadrukvet">Heerhugowaard:</text:span>
          </text:p>
            <text:list text:style-name="id1-3-2-1-1-5">
              <text:list-item text:style-override="id1-3-2-1-1-5-1">
                <text:number>-</text:number>
                <text:p text:style-name="al">Vergunning voor het plaatsen van een schaftkeet, toiletunit en bouwhekken op 3 parkeerplaatsen ter hoogte van Uiterwaard 1D te Heerhugowaard van 6 juli tot en met 30 oktober 2026 (Besluit 23 juni 2026) zaaknummer 1260050.</text:p>
              </text:list-item>
            </text:list>
            <text:p text:style-name="common-al">N<text:span text:style-name="nadrukvet">iet eens met dit besluit?</text:span></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ia telefoonnummer 06-10398757 voor een toelichting op het besluit. Bent u het hierna nog altijd oneens met het besluit dan kunt u binnen zes weken na verzenddatum van dit besluit op twee manieren bezwaar maken: </text:p>
            <text:list text:style-name="id1-3-2-1-1-9">
              <text:list-item text:style-override="id1-3-2-1-1-9-1">
                <text:number>-</text:number>
                <text:p text:style-name="al">Per post: college van Burgemeester en wethouders, Postbus 390, 1700 AJ Heerhugowaard </text:p>
              </text:list-item>
              <text:list-item text:style-override="id1-3-2-1-1-9-2">
                <text:number>-</text:number>
                <text:p text:style-name="al"> Digitaal via de gemeentelijke website: https://www.dijkenwaard.nl/contact-en</text:p>
                <text:p text:style-name="al"> openingstijden/klacht-indienen-of-bezwaar-maken/bezwaar-maken </text:p>
              </text:list-item>
            </text:list>
            <text:p text:style-name="common-al">In het bezwaarschrift moet ten minste zijn vermeld: </text:p>
            <text:list text:style-name="id1-3-2-1-1-11">
              <text:list-item text:style-override="id1-3-2-1-1-11-1">
                <text:number>-</text:number>
                <text:p text:style-name="al">Uw naam, adres In het bezwaarschrift moet ten minste zijn vermeld: </text:p>
              </text:list-item>
              <text:list-item text:style-override="id1-3-2-1-1-11-2">
                <text:number>-</text:number>
                <text:p text:style-name="al"> Een omschrijving van het besluit waartegen u bezwaar maakt </text:p>
              </text:list-item>
              <text:list-item text:style-override="id1-3-2-1-1-11-3">
                <text:number>-</text:number>
                <text:p text:style-name="al"> De reden(en) waarom u het niet eens bent met de beslissing </text:p>
              </text:list-item>
              <text:list-item text:style-override="id1-3-2-1-1-11-4">
                <text:number>-</text:number>
                <text:p text:style-name="al"> De datum waarop u het bezwaarschrift geschreven heeft </text:p>
              </text:list-item>
              <text:list-item text:style-override="id1-3-2-1-1-11-5">
                <text:number>-</text:number>
                <text:p text:style-name="al"> Uw handtekening </text:p>
              </text:list-item>
            </text:list>
            <text:p text:style-name="common-al">Daarnaast verzoeken wij u om in het bezwaarschrift uw telefoonnummer en uw e-mailadres te vermelden.</text:p>
            <text:p text:style-name="common-al">
            <text:span text:style-name="nadrukvet">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U kunt ook digitaal een verzoek om een voorlopige voorziening indienen bij de rechtbank via https://www.rechtspraak.nl/Organisatie-en contact/Rechtsgebieden/Bestuursrecht/Procedures/paginas/voorlopig-voorziening.aspx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512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12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60050</meta:user-defined>
    <dc:language>nl</dc:language>
    <meta:user-defined meta:name="OVERHEIDop.locatietype/OVERHEIDop.gebiedsmarkering">Adres</meta:user-defined>
    <meta:user-defined meta:name="DC.title">Toestemming voor het plaatsen van een schaftkeet, toiletunit en bouwhekken van 6 juli tot en met 30 oktober 2026 op 3 parkeerplaatsen ter hoogte van Uiterwaard 1D te Heerhugowaard</meta:user-defined>
    <meta:user-defined meta:name="DCTERMS.W3CDTF/DCTERMS.available">2026-07-03</meta:user-defined>
    <meta:user-defined meta:name="DCTERMS.W3CDTF/OVERHEIDop.jaargang">2026</meta:user-defined>
    <meta:user-defined meta:name="OVERHEIDop.publicationIssue">315129</meta:user-defined>
    <meta:user-defined meta:name="OVERHEIDop.GmbID/DC.identifier">gmb-2026-315129</meta:user-defined>
    <meta:user-defined meta:name="OVERHEIDop.versieInformatie"/>
  </office:meta>
</office:document-meta>
</file>