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heneweg Noord 10A (nabij), 8097PJ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heneweg Noord 10A (nabij) in Oosterwolde, voor het verlengen van een tijdelijke omgevingsvergunning digitaal publicatiebord, ontvangen op 29 juni 2026 (zaaknummer R2026-0170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512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2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708</meta:user-defined>
    <meta:user-defined meta:name="DCTERMS.abstract">Betreft: Aanvraag op locatie Mheneweg Noord 10A (nabij), 8097PJ Oosterwolde Gld</meta:user-defined>
    <dc:language>nl</dc:language>
    <meta:user-defined meta:name="OVERHEIDop.locatietype/OVERHEIDop.gebiedsmarkering">Vlak</meta:user-defined>
    <meta:user-defined meta:name="DC.title">Kennisgeving ontvangst Aanvraag Omgevingsvergunning, Mheneweg Noord 10A (nabij), 8097PJ Oosterwolde Gl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5127</meta:user-defined>
    <meta:user-defined meta:name="OVERHEIDop.GmbID/DC.identifier">gmb-2026-315127</meta:user-defined>
    <meta:user-defined meta:name="OVERHEIDop.versieInformatie"/>
  </office:meta>
</office:document-meta>
</file>