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25119556i7c5c5ece-c57b-4a3c-8ac9-971f8e5801ec.png" manifest:media-type="image/x-eps"/>
  <manifest:file-entry manifest:full-path="Pictures/afb2097605698i5dd5f892-8bdc-431a-a413-9839d15551ba.png" manifest:media-type="image/x-eps"/>
  <manifest:file-entry manifest:full-path="Pictures/afb669636115i348f2da5-6ec4-4e3a-b2f5-ff464fe657b5.png" manifest:media-type="image/x-eps"/>
  <manifest:file-entry manifest:full-path="Pictures/afb1530972083i50514a8c-9ad9-4017-bc7c-a62030fa9527.png" manifest:media-type="image/x-eps"/>
  <manifest:file-entry manifest:full-path="Pictures/afb1465875847i6e7c6fba-1fcf-4481-b241-03ddcd9a48b9.png" manifest:media-type="image/x-eps"/>
  <manifest:file-entry manifest:full-path="Pictures/afb679355866iadd9ef43-75bf-4e57-9f44-fdce29bc1114.png" manifest:media-type="image/x-eps"/>
  <manifest:file-entry manifest:full-path="Pictures/afb2113015430ibd5407d8-dcd1-4acc-a3a2-8f83488ca6a9.png" manifest:media-type="image/x-eps"/>
  <manifest:file-entry manifest:full-path="Pictures/afb1142272272i646c91a1-3fd8-4b35-8b58-511fa65afb93.png" manifest:media-type="image/x-eps"/>
  <manifest:file-entry manifest:full-path="Pictures/afb1908706901i59d6dfda-178c-4e87-96d3-14cf842beb70.png" manifest:media-type="image/x-eps"/>
  <manifest:file-entry manifest:full-path="Pictures/afb1303369185i0c2f1fcc-2570-4df0-9d7f-4a20a276c95e.png" manifest:media-type="image/x-eps"/>
  <manifest:file-entry manifest:full-path="Pictures/afb202832010if45a5a72-d299-4ee0-9813-07263a1c29aa.png" manifest:media-type="image/x-eps"/>
  <manifest:file-entry manifest:full-path="Pictures/afb1839373530idcd1b2f2-423b-4a87-9d1d-8217c6caf30b.png" manifest:media-type="image/x-eps"/>
  <manifest:file-entry manifest:full-path="Pictures/afb565505305i73e84ccd-5541-4c63-8a69-769a425e13ac.png" manifest:media-type="image/x-eps"/>
  <manifest:file-entry manifest:full-path="Pictures/afb1282051536i70fe4a70-242d-4d77-88aa-0ff2ba706cd8.png" manifest:media-type="image/x-eps"/>
  <manifest:file-entry manifest:full-path="Pictures/afb862237985i5ac9820a-6f36-48c2-afd1-d2d5f35ff5c5.png" manifest:media-type="image/x-eps"/>
  <manifest:file-entry manifest:full-path="Pictures/afb1804336026i5cf8cc63-daf8-409c-bc04-13f0ce4df10a.png" manifest:media-type="image/x-eps"/>
  <manifest:file-entry manifest:full-path="Pictures/afb120510081i8a7cea19-27e6-4dc0-9f2d-b66a92cedb10.png" manifest:media-type="image/x-eps"/>
  <manifest:file-entry manifest:full-path="Pictures/afb1850424169i45fe5b9e-5c57-4a10-aced-a31159fa6756.png" manifest:media-type="image/x-eps"/>
  <manifest:file-entry manifest:full-path="Pictures/afb222941756i34d97895-c37c-49b4-875b-b5bc5b065f9a.png" manifest:media-type="image/x-eps"/>
  <manifest:file-entry manifest:full-path="Pictures/afb1883583647id98eb7c9-fe37-427f-9d24-cad8dafc6abb.png" manifest:media-type="image/x-eps"/>
  <manifest:file-entry manifest:full-path="Pictures/afb831333530i463e0bb2-c469-4f02-9f71-0e7e63f8ad78.png" manifest:media-type="image/x-eps"/>
  <manifest:file-entry manifest:full-path="Pictures/afb1069817305i9b93c026-37e3-46e5-b42e-6d10f366e690.png" manifest:media-type="image/x-eps"/>
  <manifest:file-entry manifest:full-path="Pictures/afb1219018066i3458dab9-9c1e-40c2-baad-770adcf7bacc.png" manifest:media-type="image/x-eps"/>
  <manifest:file-entry manifest:full-path="Pictures/afb228981620ifa79902c-e236-4235-95b8-c91204cd16e4.png" manifest:media-type="image/x-eps"/>
  <manifest:file-entry manifest:full-path="Pictures/afb1580808937i43064d0f-e52d-4845-946e-3b88ffbe78e0.png" manifest:media-type="image/x-eps"/>
  <manifest:file-entry manifest:full-path="Pictures/afb899205367i0cf78006-f86e-4765-9c44-a68235f38ea8.png" manifest:media-type="image/x-eps"/>
  <manifest:file-entry manifest:full-path="Pictures/afb755580616i0c6856f6-6ecd-46f5-92da-35574ffbdc26.png" manifest:media-type="image/x-eps"/>
  <manifest:file-entry manifest:full-path="Pictures/afb1661444289i001b26ba-225c-427d-b038-a7e9fef52a53.png" manifest:media-type="image/x-eps"/>
  <manifest:file-entry manifest:full-path="Pictures/afb1221410977i9e1fdb8e-af0a-44b6-a615-6da70099e4e9.png" manifest:media-type="image/x-eps"/>
  <manifest:file-entry manifest:full-path="Pictures/afb1618121616i44c1bef1-51d3-419d-9e1a-50845470349c.png" manifest:media-type="image/x-eps"/>
  <manifest:file-entry manifest:full-path="Pictures/afb710054048i9c0975f5-e916-4046-99f0-5f0e16d88336.png" manifest:media-type="image/x-eps"/>
  <manifest:file-entry manifest:full-path="Pictures/afb1133956690i3f94f4d7-7023-404b-ab9a-976394aee67d.png" manifest:media-type="image/x-eps"/>
  <manifest:file-entry manifest:full-path="Pictures/afb1900376820i9a341dca-835a-4ef1-99c0-b8a71a5c4590.png" manifest:media-type="image/x-eps"/>
  <manifest:file-entry manifest:full-path="Pictures/afb927682834i09bda181-3d75-4f2b-9a60-ff04252ba19a.png" manifest:media-type="image/x-eps"/>
  <manifest:file-entry manifest:full-path="Pictures/afb1473928482iab37b595-1652-4232-9785-1bb465f78b77.png" manifest:media-type="image/x-eps"/>
  <manifest:file-entry manifest:full-path="Pictures/afb846484239i795d1bfb-5f2a-4142-854a-c0d0519b5e6c.png" manifest:media-type="image/x-eps"/>
  <manifest:file-entry manifest:full-path="Pictures/afb661666191if33db428-4e16-4970-8dae-2722bad96d0d.png" manifest:media-type="image/x-eps"/>
  <manifest:file-entry manifest:full-path="Pictures/afb1434334438i34686b39-98ef-4eac-b739-6f7a90867dc8.png" manifest:media-type="image/x-eps"/>
  <manifest:file-entry manifest:full-path="Pictures/afb235856656ie411e39c-95d7-420d-8289-47481dd90354.png" manifest:media-type="image/x-eps"/>
  <manifest:file-entry manifest:full-path="Pictures/afb743288175ieb518da5-1a99-4d5e-814c-ddd81121248d.png" manifest:media-type="image/x-eps"/>
  <manifest:file-entry manifest:full-path="Pictures/afb642962108i44dccc97-7390-4576-8e4a-abab2af7deab.png" manifest:media-type="image/x-eps"/>
  <manifest:file-entry manifest:full-path="Pictures/afb1545011924i9f829afa-01fa-4884-af80-724b9b385b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Legesverordening Dronten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het met het oog op een correcte heffing van leges in het belastingjaar 2026 noodzakelijk is dat de Legesverordening 2026 wordt vastgesteld;</text:p>
            <text:p text:style-name="al"/>
            <text:p text:style-name="al">gelezen het voorstel van burgemeester en wethouders van  met document nummer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text:span text:style-name="nadrukvet">Verordening op de heffing en invordering van leges gemeente Dronten 2026 (Legesverordening Dronten 202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Dronten heeft op 5 december 2025 de Legesverordening Dronten 2026 bekend gemaakt in het Gemeenteblad nr. 527277. In die bekendmaking is abusievelijk niet de volledige tarieventabel, behorende bij de Legesverordening Dronten 2026 opgenomen. Om deze reden wordt hieronder de volledig vastgestelde Legesverordening Dronten 2026 opgenomen.</text:p>
            <text:p text:style-name="al"/>
            <text:p text:style-name="al">De raad heeft op 27 november 2025 de Legesverordening Dronten 2026 vastgesteld:</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aanvragen van verklaringen omtrent inkomen en vermogen;</text:p>
              </text:list-item>
              <text:list-item text:style-override="id1-3-2-2-5-3-4">
                <text:number>d.</text:number>
                <text:p text:style-name="al">het in behandeling nemen van een aanvraag voor een vergunning voor een openbare inzameling van geld of goederen van:</text:p>
                <text:list text:style-name="id1-3-2-2-5-3-4-3">
                  <text:list-item text:style-override="id1-3-2-2-5-3-4-3-1">
                    <text:number>•</text:number>
                    <text:p text:style-name="al">een organisatie die is opgenomen in de actuele lijst van erkende goede doelen met CBF-keur, zoals die jaarlijks wordt gepubliceerd door het Centraal Bureau Fondsenwerving;</text:p>
                  </text:list-item>
                  <text:list-item text:style-override="id1-3-2-2-5-3-4-3-2">
                    <text:number>•</text:number>
                    <text:p text:style-name="al">een organisatie die is opgenomen op de actuele lijst van Algemeen Nut Beogende Instellingen zoals die door de rijksbelastingdienst wordt vastgesteld;</text:p>
                  </text:list-item>
                  <text:list-item text:style-override="id1-3-2-2-5-3-4-3-3">
                    <text:number>•</text:number>
                    <text:p text:style-name="al">een plaatselijke non-profit instelling die blijkens haar statuten, of een andere organisatie waarbij uit de aanvraag blijkt, dat zij activiteiten organiseert waarmee geld of goederen worden ingezameld dan wel kosteloos diensten worden verricht ten behoeve van een goed doel. De activiteiten worden hoofdzakelijk door vrijwilligers verricht en de opbrengst komt geheel ten goede aan het goede doel.</text:p>
                  </text:list-item>
                </text:list>
              </text:list-item>
              <text:list-item text:style-override="id1-3-2-2-5-3-5">
                <text:number>e.</text:number>
                <text:p text:style-name="al">Het in behandeling nemen van een aanvraag voor een vergunning voor een evenement door organisaties zonder winstoogmerk, gevestigd in de gemeente Dronten.</text:p>
              </text:list-item>
              <text:list-item text:style-override="id1-3-2-2-5-3-6">
                <text:number>f.</text:number>
                <text:p text:style-name="al">Het in behandeling nemen van een aanvraag voor het plaatsen van één of meerdere springkussens, indien dit gebruik zich niet kwalificeert als een evenemen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1-3-4">
                    <text:number>d.</text:number>
                    <text:p text:style-name="al">langs elektronische weg na indiening van de aanvraag wordt gedaan, binnen 30 dagen na dagtekening van kennisgeving.</text:p>
                  </text:list-item>
                </text:list>
              </text:list-item>
              <text:list-item text:style-override="id1-3-2-2-8-2-2">
                <text:number>2.</text:number>
                <text:p text:style-name="al">Bij betaling van leges, welke worden geheven bij wege van mondelinge kennisgeving, als bedoeld in artikel 6, wordt een gedagtekend bewijs van betaling uitgereikt.</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paragraaf 1.4 (papieren verstrekking uit de basisregistratie personen);</text:p>
                  </text:list-item>
                  <text:list-item text:style-override="id1-3-2-2-10-3-2-3-4">
                    <text:number>d.</text:number>
                    <text:p text:style-name="al">artikel 1.3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invordering van leges 2025 laatstelijk gewijzigd bij besluit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de dag na bekendmaking </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Dronten 2026.</text:p>
            <text:p text:style-name="al"/>
            <text:p text:style-name="al">
            <draw:frame><draw:text-box><text:section text:name="plaatje_id1-3-2-2-14-4-1" text:style-name="plaatje">
              <text:p text:style-name="illustratie_id1-3-2-2-14-4-1-1"><draw:frame draw:style-name="illustratie_id1-3-2-2-14-4-1-1" text:anchor-type="paragraph" svg:width="127.30000000000001mm" svg:height="40.199999999999996mm"><draw:image xlink:href="Pictures/afb1025119556i7c5c5ece-c57b-4a3c-8ac9-971f8e5801ec.pn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Dronten 2026</text:p>
          <text:p text:style-name="al">Tarieven gemerkt met een * :  </text:p>
          <text:p text:style-name="al">dit betreft tarieven waarvoor het Rijk een maximum tarief heeft vastgesteld</text:p>
          <text:p text:style-name="al"/>
          <text:p text:style-name="al">
          <text:span text:style-name="nadrukvet">Hoofdstuk 1 ALGEMENE DIENSTVERLENING</text:span>
        </text:p>
          <text:p text:style-name="al">
          <text:span text:style-name="nadrukcur">Paragraaf 1.1 Burgerlijke stand</text:span>
        </text:p>
          <text:p text:style-name="al">
          <draw:frame><draw:text-box><text:section text:name="plaatje_id1-3-2-4-7-1" text:style-name="plaatje">
            <text:p text:style-name="illustratie_id1-3-2-4-7-1-1"><draw:frame draw:style-name="illustratie_id1-3-2-4-7-1-1" text:anchor-type="paragraph" svg:width="153mm" svg:height="154.92452830188677mm"><draw:image xlink:href="Pictures/afb2097605698i5dd5f892-8bdc-431a-a413-9839d15551ba.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84.5622641509434mm"><draw:image xlink:href="Pictures/afb669636115i348f2da5-6ec4-4e3a-b2f5-ff464fe657b5.png" xlink:type="simple"/></draw:frame></text:p>
          </text:section></draw:text-box></draw:frame>
        </text:p>
          <text:p text:style-name="al">
          <text:span text:style-name="nadrukcur">Paragraaf 1.2 Reisdocumenten en Nederlandse identiteitskaart</text:span>
        </text:p>
          <text:p text:style-name="al">
          <draw:frame><draw:text-box><text:section text:name="plaatje_id1-3-2-4-10-1" text:style-name="plaatje">
            <text:p text:style-name="illustratie_id1-3-2-4-10-1-1"><draw:frame draw:style-name="illustratie_id1-3-2-4-10-1-1" text:anchor-type="paragraph" svg:width="153mm" svg:height="29.637735849056604mm"><draw:image xlink:href="Pictures/afb1530972083i50514a8c-9ad9-4017-bc7c-a62030fa9527.png" xlink:type="simple"/></draw:frame></text:p>
          </text:section></draw:text-box></draw:frame>
        </text:p>
          <text:p text:style-name="al">
          <text:span text:style-name="nadrukcur">Paragraaf 1.3 Rijbewijzen</text:span>
        </text:p>
          <text:p text:style-name="al">
          <draw:frame><draw:text-box><text:section text:name="plaatje_id1-3-2-4-12-1" text:style-name="plaatje">
            <text:p text:style-name="illustratie_id1-3-2-4-12-1-1"><draw:frame draw:style-name="illustratie_id1-3-2-4-12-1-1" text:anchor-type="paragraph" svg:width="153mm" svg:height="86.69999999999999mm"><draw:image xlink:href="Pictures/afb1465875847i6e7c6fba-1fcf-4481-b241-03ddcd9a48b9.png" xlink:type="simple"/></draw:frame></text:p>
          </text:section></draw:text-box></draw:frame>
        </text:p>
          <text:p text:style-name="al">
          <text:span text:style-name="nadrukcur">Paragraaf 1.4 Verstrekkingen in het kader van de basisregistratie persoonsgegevens</text:span>
        </text:p>
          <text:p text:style-name="al">
          <draw:frame><draw:text-box><text:section text:name="plaatje_id1-3-2-4-14-1" text:style-name="plaatje">
            <text:p text:style-name="illustratie_id1-3-2-4-14-1-1"><draw:frame draw:style-name="illustratie_id1-3-2-4-14-1-1" text:anchor-type="paragraph" svg:width="153mm" svg:height="174.42000000000002mm"><draw:image xlink:href="Pictures/afb679355866iadd9ef43-75bf-4e57-9f44-fdce29bc1114.png" xlink:type="simple"/></draw:frame></text:p>
          </text:section></draw:text-box></draw:frame>
        </text:p>
          <text:p text:style-name="al">
          <text:span text:style-name="nadrukcur">Paragraaf 1.5 Bestuursstukken</text:span>
        </text:p>
          <text:p text:style-name="al">
          <draw:frame><draw:text-box><text:section text:name="plaatje_id1-3-2-4-16-1" text:style-name="plaatje">
            <text:p text:style-name="illustratie_id1-3-2-4-16-1-1"><draw:frame draw:style-name="illustratie_id1-3-2-4-16-1-1" text:anchor-type="paragraph" svg:width="153mm" svg:height="21.266037735849057mm"><draw:image xlink:href="Pictures/afb2113015430ibd5407d8-dcd1-4acc-a3a2-8f83488ca6a9.png" xlink:type="simple"/></draw:frame></text:p>
          </text:section></draw:text-box></draw:frame>
        </text:p>
          <text:p text:style-name="al"/>
          <text:p text:style-name="al">
          <text:span text:style-name="nadrukcur">Paragraaf 1.6 Vastgoedinformatie</text:span>
        </text:p>
          <text:p text:style-name="al">
          <draw:frame><draw:text-box><text:section text:name="plaatje_id1-3-2-4-19-1" text:style-name="plaatje">
            <text:p text:style-name="illustratie_id1-3-2-4-19-1-1"><draw:frame draw:style-name="illustratie_id1-3-2-4-19-1-1" text:anchor-type="paragraph" svg:width="153mm" svg:height="68.60943396226415mm"><draw:image xlink:href="Pictures/afb1142272272i646c91a1-3fd8-4b35-8b58-511fa65afb93.png" xlink:type="simple"/></draw:frame></text:p>
          </text:section></draw:text-box></draw:frame>
        </text:p>
          <text:p text:style-name="al">
          <text:span text:style-name="nadrukcur">Paragraaf 1.7 Overige publiekszaken</text:span>
        </text:p>
          <text:p text:style-name="al">
          <draw:frame><draw:text-box><text:section text:name="plaatje_id1-3-2-4-21-1" text:style-name="plaatje">
            <text:p text:style-name="illustratie_id1-3-2-4-21-1-1"><draw:frame draw:style-name="illustratie_id1-3-2-4-21-1-1" text:anchor-type="paragraph" svg:width="153mm" svg:height="68.32075471698113mm"><draw:image xlink:href="Pictures/afb1908706901i59d6dfda-178c-4e87-96d3-14cf842beb70.png" xlink:type="simple"/></draw:frame></text:p>
          </text:section></draw:text-box></draw:frame>
        </text:p>
          <text:p text:style-name="al">
          <text:span text:style-name="nadrukcur">Paragraaf 1.8 Gemeentearchief </text:span>
        </text:p>
          <text:p text:style-name="al">
          <draw:frame><draw:text-box><text:section text:name="plaatje_id1-3-2-4-23-1" text:style-name="plaatje">
            <text:p text:style-name="illustratie_id1-3-2-4-23-1-1"><draw:frame draw:style-name="illustratie_id1-3-2-4-23-1-1" text:anchor-type="paragraph" svg:width="153mm" svg:height="69.14805194805194mm"><draw:image xlink:href="Pictures/afb1303369185i0c2f1fcc-2570-4df0-9d7f-4a20a276c95e.png" xlink:type="simple"/></draw:frame></text:p>
          </text:section></draw:text-box></draw:frame>
        </text:p>
          <text:p text:style-name="al">
          <text:span text:style-name="nadrukcur">Paragraaf 1.9 Bijzondere wetten</text:span>
        </text:p>
          <text:p text:style-name="al">
          <draw:frame><draw:text-box><text:section text:name="plaatje_id1-3-2-4-25-1" text:style-name="plaatje">
            <text:p text:style-name="illustratie_id1-3-2-4-25-1-1"><draw:frame draw:style-name="illustratie_id1-3-2-4-25-1-1" text:anchor-type="paragraph" svg:width="153mm" svg:height="220.2183908045977mm"><draw:image xlink:href="Pictures/afb202832010if45a5a72-d299-4ee0-9813-07263a1c29aa.pn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224.58354755784063mm"><draw:image xlink:href="Pictures/afb1839373530idcd1b2f2-423b-4a87-9d1d-8217c6caf30b.pn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53mm" svg:height="117.04597701149427mm"><draw:image xlink:href="Pictures/afb565505305i73e84ccd-5541-4c63-8a69-769a425e13ac.png" xlink:type="simple"/></draw:frame></text:p>
          </text:section></draw:text-box></draw:frame>
        </text:p>
          <text:p text:style-name="al">
          <text:span text:style-name="nadrukcur">Paragraaf 1.10 Diversen</text:span>
        </text:p>
          <text:p text:style-name="al">
          <draw:frame><draw:text-box><text:section text:name="plaatje_id1-3-2-4-29-1" text:style-name="plaatje">
            <text:p text:style-name="illustratie_id1-3-2-4-29-1-1"><draw:frame draw:style-name="illustratie_id1-3-2-4-29-1-1" text:anchor-type="paragraph" svg:width="153mm" svg:height="97.95849056603772mm"><draw:image xlink:href="Pictures/afb1282051536i70fe4a70-242d-4d77-88aa-0ff2ba706cd8.png" xlink:type="simple"/></draw:frame></text:p>
          </text:section></draw:text-box></draw:frame>
        </text:p>
          <text:p text:style-name="al">
          <text:span text:style-name="nadrukcur">Paragraaf 1.11 In dit hoofdstuk niet benoemd besluit</text:span>
        </text:p>
          <text:p text:style-name="al">
          <draw:frame><draw:text-box><text:section text:name="plaatje_id1-3-2-4-31-1" text:style-name="plaatje">
            <text:p text:style-name="illustratie_id1-3-2-4-31-1-1"><draw:frame draw:style-name="illustratie_id1-3-2-4-31-1-1" text:anchor-type="paragraph" svg:width="153mm" svg:height="20.881132075471697mm"><draw:image xlink:href="Pictures/afb862237985i5ac9820a-6f36-48c2-afd1-d2d5f35ff5c5.png" xlink:type="simple"/></draw:frame></text:p>
          </text:section></draw:text-box></draw:frame>
        </text:p>
          <text:p text:style-name="al">
          <text:span text:style-name="nadrukvet">HOOFDSTUK 2 DIENSTVERLENING EN BESLUITEN IN HET KADER VAN DE OMGEVINGSWET</text:span>
        </text:p>
          <text:p text:style-name="al">
          <text:span text:style-name="nadrukcur">Paragraaf 2.1 Algemene bepalingen</text:span>
        </text:p>
          <text:p text:style-name="al">
          <draw:frame><draw:text-box><text:section text:name="plaatje_id1-3-2-4-34-1" text:style-name="plaatje">
            <text:p text:style-name="illustratie_id1-3-2-4-34-1-1"><draw:frame draw:style-name="illustratie_id1-3-2-4-34-1-1" text:anchor-type="paragraph" svg:width="153mm" svg:height="203.3780487804878mm"><draw:image xlink:href="Pictures/afb1804336026i5cf8cc63-daf8-409c-bc04-13f0ce4df10a.png" xlink:type="simple"/></draw:frame></text:p>
          </text:section></draw:text-box></draw:frame>
        </text:p>
          <text:p text:style-name="al">
          <draw:frame><draw:text-box><text:section text:name="plaatje_id1-3-2-4-35-1" text:style-name="plaatje">
            <text:p text:style-name="illustratie_id1-3-2-4-35-1-1"><draw:frame draw:style-name="illustratie_id1-3-2-4-35-1-1" text:anchor-type="paragraph" svg:width="153mm" svg:height="146.82511210762334mm"><draw:image xlink:href="Pictures/afb120510081i8a7cea19-27e6-4dc0-9f2d-b66a92cedb10.png" xlink:type="simple"/></draw:frame></text:p>
          </text:section></draw:text-box></draw:frame>
        </text:p>
          <text:p text:style-name="al">
          <text:span text:style-name="nadrukcur">Paragraaf 2.2 Voorfase</text:span>
        </text:p>
          <text:p text:style-name="al">
          <draw:frame><draw:text-box><text:section text:name="plaatje_id1-3-2-4-37-1" text:style-name="plaatje">
            <text:p text:style-name="illustratie_id1-3-2-4-37-1-1"><draw:frame draw:style-name="illustratie_id1-3-2-4-37-1-1" text:anchor-type="paragraph" svg:width="153mm" svg:height="36.75849056603773mm"><draw:image xlink:href="Pictures/afb1850424169i45fe5b9e-5c57-4a10-aced-a31159fa6756.png" xlink:type="simple"/></draw:frame></text:p>
          </text:section></draw:text-box></draw:frame>
        </text:p>
          <text:p text:style-name="al">
          <text:span text:style-name="nadrukcur">Paragraaf 2.3 Activiteiten met betrekking tot bouwwerken</text:span>
        </text:p>
          <text:p text:style-name="al">
          <draw:frame><draw:text-box><text:section text:name="plaatje_id1-3-2-4-39-1" text:style-name="plaatje">
            <text:p text:style-name="illustratie_id1-3-2-4-39-1-1"><draw:frame draw:style-name="illustratie_id1-3-2-4-39-1-1" text:anchor-type="paragraph" svg:width="153mm" svg:height="214.55172413793107mm"><draw:image xlink:href="Pictures/afb222941756i34d97895-c37c-49b4-875b-b5bc5b065f9a.png" xlink:type="simple"/></draw:frame></text:p>
          </text:section></draw:text-box></draw:frame>
        </text:p>
          <text:p text:style-name="al">
          <draw:frame><draw:text-box><text:section text:name="plaatje_id1-3-2-4-40-1" text:style-name="plaatje">
            <text:p text:style-name="illustratie_id1-3-2-4-40-1-1"><draw:frame draw:style-name="illustratie_id1-3-2-4-40-1-1" text:anchor-type="paragraph" svg:width="152.99999999999997mm" svg:height="94.20652173913044mm"><draw:image xlink:href="Pictures/afb1883583647id98eb7c9-fe37-427f-9d24-cad8dafc6abb.png" xlink:type="simple"/></draw:frame></text:p>
          </text:section></draw:text-box></draw:frame>
        </text:p>
          <text:p text:style-name="al">
          <text:span text:style-name="nadrukcur">Paragraaf 2.4 Activiteiten met betrekking tot cultureel erfgoed en werelderfgoed </text:span>
        </text:p>
          <text:p text:style-name="al">
          <draw:frame><draw:text-box><text:section text:name="plaatje_id1-3-2-4-42-1" text:style-name="plaatje">
            <text:p text:style-name="illustratie_id1-3-2-4-42-1-1"><draw:frame draw:style-name="illustratie_id1-3-2-4-42-1-1" text:anchor-type="paragraph" svg:width="153mm" svg:height="79.09811320754717mm"><draw:image xlink:href="Pictures/afb831333530i463e0bb2-c469-4f02-9f71-0e7e63f8ad78.png" xlink:type="simple"/></draw:frame></text:p>
          </text:section></draw:text-box></draw:frame>
        </text:p>
          <text:p text:style-name="al">
          <text:span text:style-name="nadrukcur">Paragraaf 2.5 Milieubelastende activiteiten </text:span>
        </text:p>
          <text:p text:style-name="al">
          <draw:frame><draw:text-box><text:section text:name="plaatje_id1-3-2-4-44-1" text:style-name="plaatje">
            <text:p text:style-name="illustratie_id1-3-2-4-44-1-1"><draw:frame draw:style-name="illustratie_id1-3-2-4-44-1-1" text:anchor-type="paragraph" svg:width="152.99999999999997mm" svg:height="172.3720930232558mm"><draw:image xlink:href="Pictures/afb1069817305i9b93c026-37e3-46e5-b42e-6d10f366e690.png" xlink:type="simple"/></draw:frame></text:p>
          </text:section></draw:text-box></draw:frame>
        </text:p>
          <text:p text:style-name="al">
          <text:span text:style-name="nadrukcur">Paragraaf 2.6 Lozingsactiviteiten </text:span>
        </text:p>
          <text:p text:style-name="al">
          <draw:frame><draw:text-box><text:section text:name="plaatje_id1-3-2-4-46-1" text:style-name="plaatje">
            <text:p text:style-name="illustratie_id1-3-2-4-46-1-1"><draw:frame draw:style-name="illustratie_id1-3-2-4-46-1-1" text:anchor-type="paragraph" svg:width="153mm" svg:height="36.66226415094339mm"><draw:image xlink:href="Pictures/afb1219018066i3458dab9-9c1e-40c2-baad-770adcf7bacc.png" xlink:type="simple"/></draw:frame></text:p>
          </text:section></draw:text-box></draw:frame>
        </text:p>
          <text:p text:style-name="al">
          <text:span text:style-name="nadrukcur">Paragraaf 2.7 Aanlegactiviteiten </text:span>
        </text:p>
          <text:p text:style-name="al">
          <draw:frame><draw:text-box><text:section text:name="plaatje_id1-3-2-4-48-1" text:style-name="plaatje">
            <text:p text:style-name="illustratie_id1-3-2-4-48-1-1"><draw:frame draw:style-name="illustratie_id1-3-2-4-48-1-1" text:anchor-type="paragraph" svg:width="153mm" svg:height="219.63218390804602mm"><draw:image xlink:href="Pictures/afb228981620ifa79902c-e236-4235-95b8-c91204cd16e4.png" xlink:type="simple"/></draw:frame></text:p>
          </text:section></draw:text-box></draw:frame>
        </text:p>
          <text:p text:style-name="al">
          <draw:frame><draw:text-box><text:section text:name="plaatje_id1-3-2-4-49-1" text:style-name="plaatje">
            <text:p text:style-name="illustratie_id1-3-2-4-49-1-1"><draw:frame draw:style-name="illustratie_id1-3-2-4-49-1-1" text:anchor-type="paragraph" svg:width="153mm" svg:height="200.53016688061615mm"><draw:image xlink:href="Pictures/afb1580808937i43064d0f-e52d-4845-946e-3b88ffbe78e0.png" xlink:type="simple"/></draw:frame></text:p>
          </text:section></draw:text-box></draw:frame>
        </text:p>
          <text:p text:style-name="al">
          <text:span text:style-name="nadrukcur">Paragraaf 2.8 Overige activiteiten </text:span>
        </text:p>
          <text:p text:style-name="al">
          <draw:frame><draw:text-box><text:section text:name="plaatje_id1-3-2-4-51-1" text:style-name="plaatje">
            <text:p text:style-name="illustratie_id1-3-2-4-51-1-1"><draw:frame draw:style-name="illustratie_id1-3-2-4-51-1-1" text:anchor-type="paragraph" svg:width="153mm" svg:height="219.35554131966688mm"><draw:image xlink:href="Pictures/afb899205367i0cf78006-f86e-4765-9c44-a68235f38ea8.png" xlink:type="simple"/></draw:frame></text:p>
          </text:section></draw:text-box></draw:frame>
        </text:p>
          <text:p text:style-name="al">
          <draw:frame><draw:text-box><text:section text:name="plaatje_id1-3-2-4-52-1" text:style-name="plaatje">
            <text:p text:style-name="illustratie_id1-3-2-4-52-1-1"><draw:frame draw:style-name="illustratie_id1-3-2-4-52-1-1" text:anchor-type="paragraph" svg:width="153mm" svg:height="36.924261874197676mm"><draw:image xlink:href="Pictures/afb755580616i0c6856f6-6ecd-46f5-92da-35574ffbdc26.png" xlink:type="simple"/></draw:frame></text:p>
          </text:section></draw:text-box></draw:frame>
        </text:p>
          <text:p text:style-name="al">
          <text:span text:style-name="nadrukcur">Paragraaf 2.9 Maatwerkvoorschriften </text:span>
        </text:p>
          <text:p text:style-name="al">
          <draw:frame><draw:text-box><text:section text:name="plaatje_id1-3-2-4-54-1" text:style-name="plaatje">
            <text:p text:style-name="illustratie_id1-3-2-4-54-1-1"><draw:frame draw:style-name="illustratie_id1-3-2-4-54-1-1" text:anchor-type="paragraph" svg:width="153mm" svg:height="100.55969191270859mm"><draw:image xlink:href="Pictures/afb1661444289i001b26ba-225c-427d-b038-a7e9fef52a53.png" xlink:type="simple"/></draw:frame></text:p>
          </text:section></draw:text-box></draw:frame>
        </text:p>
          <text:p text:style-name="al">
          <text:span text:style-name="nadrukcur">Paragraaf 2.10 Gelijkwaardigheid </text:span>
        </text:p>
          <text:p text:style-name="al">
          <draw:frame><draw:text-box><text:section text:name="plaatje_id1-3-2-4-56-1" text:style-name="plaatje">
            <text:p text:style-name="illustratie_id1-3-2-4-56-1-1"><draw:frame draw:style-name="illustratie_id1-3-2-4-56-1-1" text:anchor-type="paragraph" svg:width="153mm" svg:height="54.9131261889664mm"><draw:image xlink:href="Pictures/afb1221410977i9e1fdb8e-af0a-44b6-a615-6da70099e4e9.png" xlink:type="simple"/></draw:frame></text:p>
          </text:section></draw:text-box></draw:frame>
        </text:p>
          <text:p text:style-name="al">
          <text:span text:style-name="nadrukcur">Paragraaf 2.11 Overige tarieven</text:span>
        </text:p>
          <text:p text:style-name="al">
          <draw:frame><draw:text-box><text:section text:name="plaatje_id1-3-2-4-58-1" text:style-name="plaatje">
            <text:p text:style-name="illustratie_id1-3-2-4-58-1-1"><draw:frame draw:style-name="illustratie_id1-3-2-4-58-1-1" text:anchor-type="paragraph" svg:width="153mm" svg:height="185.7435732647815mm"><draw:image xlink:href="Pictures/afb1618121616i44c1bef1-51d3-419d-9e1a-50845470349c.png" xlink:type="simple"/></draw:frame></text:p>
          </text:section></draw:text-box></draw:frame>
        </text:p>
          <text:p text:style-name="al">
          <text:span text:style-name="nadrukcur">Paragraaf 2.12 Modaliteiten </text:span>
        </text:p>
          <text:p text:style-name="al">
          <draw:frame><draw:text-box><text:section text:name="plaatje_id1-3-2-4-60-1" text:style-name="plaatje">
            <text:p text:style-name="illustratie_id1-3-2-4-60-1-1"><draw:frame draw:style-name="illustratie_id1-3-2-4-60-1-1" text:anchor-type="paragraph" svg:width="153mm" svg:height="185.9961489088575mm"><draw:image xlink:href="Pictures/afb710054048i9c0975f5-e916-4046-99f0-5f0e16d88336.png" xlink:type="simple"/></draw:frame></text:p>
          </text:section></draw:text-box></draw:frame>
        </text:p>
          <text:p text:style-name="al">
          <text:span text:style-name="nadrukcur">Paragraaf 2.13 Vermindering</text:span>
        </text:p>
          <text:p text:style-name="al">
          <draw:frame><draw:text-box><text:section text:name="plaatje_id1-3-2-4-62-1" text:style-name="plaatje">
            <text:p text:style-name="illustratie_id1-3-2-4-62-1-1"><draw:frame draw:style-name="illustratie_id1-3-2-4-62-1-1" text:anchor-type="paragraph" svg:width="153mm" svg:height="70.50192802056556mm"><draw:image xlink:href="Pictures/afb1133956690i3f94f4d7-7023-404b-ab9a-976394aee67d.png" xlink:type="simple"/></draw:frame></text:p>
          </text:section></draw:text-box></draw:frame>
        </text:p>
          <text:p text:style-name="al">
          <text:span text:style-name="nadrukcur">Paragraaf 2.14 Teruggaaf </text:span>
        </text:p>
          <text:p text:style-name="al">
          <draw:frame><draw:text-box><text:section text:name="plaatje_id1-3-2-4-64-1" text:style-name="plaatje">
            <text:p text:style-name="illustratie_id1-3-2-4-64-1-1"><draw:frame draw:style-name="illustratie_id1-3-2-4-64-1-1" text:anchor-type="paragraph" svg:width="152.89999999999998mm" svg:height="227.8mm"><draw:image xlink:href="Pictures/afb1900376820i9a341dca-835a-4ef1-99c0-b8a71a5c4590.png" xlink:type="simple"/></draw:frame></text:p>
          </text:section></draw:text-box></draw:frame>
        </text:p>
          <text:p text:style-name="al">
          <draw:frame><draw:text-box><text:section text:name="plaatje_id1-3-2-4-65-1" text:style-name="plaatje">
            <text:p text:style-name="illustratie_id1-3-2-4-65-1-1"><draw:frame draw:style-name="illustratie_id1-3-2-4-65-1-1" text:anchor-type="paragraph" svg:width="152.89999999999998mm" svg:height="170.10000000000002mm"><draw:image xlink:href="Pictures/afb927682834i09bda181-3d75-4f2b-9a60-ff04252ba19a.png" xlink:type="simple"/></draw:frame></text:p>
          </text:section></draw:text-box></draw:frame>
        </text:p>
          <text:p text:style-name="al">
          <text:span text:style-name="nadrukcur">Paragraaf 2.15 In dit hoofdstuk niet benoemd besluit</text:span>
        </text:p>
          <text:p text:style-name="al">
          <draw:frame><draw:text-box><text:section text:name="plaatje_id1-3-2-4-67-1" text:style-name="plaatje">
            <text:p text:style-name="illustratie_id1-3-2-4-67-1-1"><draw:frame draw:style-name="illustratie_id1-3-2-4-67-1-1" text:anchor-type="paragraph" svg:width="153mm" svg:height="20.30709173715029mm"><draw:image xlink:href="Pictures/afb1473928482iab37b595-1652-4232-9785-1bb465f78b77.png" xlink:type="simple"/></draw:frame></text:p>
          </text:section></draw:text-box></draw:frame>
        </text:p>
          <text:p text:style-name="al">
          <text:span text:style-name="nadrukvet">HOOFDSTUK 3 DIENSTVERLENING VALLEND ONDER DE DIENSTENRICHTLIJN EN NIET VALLEND ONDER HOOFDSTUK 2</text:span>
        </text:p>
          <text:p text:style-name="al">
          <text:span text:style-name="nadrukcur">Paragraaf 3.1 Horeca</text:span>
        </text:p>
          <text:p text:style-name="al">
          <draw:frame><draw:text-box><text:section text:name="plaatje_id1-3-2-4-70-1" text:style-name="plaatje">
            <text:p text:style-name="illustratie_id1-3-2-4-70-1-1"><draw:frame draw:style-name="illustratie_id1-3-2-4-70-1-1" text:anchor-type="paragraph" svg:width="153mm" svg:height="168.03122966818475mm"><draw:image xlink:href="Pictures/afb846484239i795d1bfb-5f2a-4142-854a-c0d0519b5e6c.png" xlink:type="simple"/></draw:frame></text:p>
          </text:section></draw:text-box></draw:frame>
        </text:p>
          <text:p text:style-name="al">
          <text:span text:style-name="nadrukcur">Paragraaf 3.2 Seksbedrijven</text:span>
        </text:p>
          <text:p text:style-name="al">
          <draw:frame><draw:text-box><text:section text:name="plaatje_id1-3-2-4-72-1" text:style-name="plaatje">
            <text:p text:style-name="illustratie_id1-3-2-4-72-1-1"><draw:frame draw:style-name="illustratie_id1-3-2-4-72-1-1" text:anchor-type="paragraph" svg:width="153mm" svg:height="174.30253741054003mm"><draw:image xlink:href="Pictures/afb661666191if33db428-4e16-4970-8dae-2722bad96d0d.png" xlink:type="simple"/></draw:frame></text:p>
          </text:section></draw:text-box></draw:frame>
        </text:p>
          <text:p text:style-name="al">
          <text:span text:style-name="nadrukcur">Paragraaf 3.3 Winkels </text:span>
        </text:p>
          <text:p text:style-name="al">
          <draw:frame><draw:text-box><text:section text:name="plaatje_id1-3-2-4-74-1" text:style-name="plaatje">
            <text:p text:style-name="illustratie_id1-3-2-4-74-1-1"><draw:frame draw:style-name="illustratie_id1-3-2-4-74-1-1" text:anchor-type="paragraph" svg:width="153mm" svg:height="36.18175895765472mm"><draw:image xlink:href="Pictures/afb1434334438i34686b39-98ef-4eac-b739-6f7a90867dc8.png" xlink:type="simple"/></draw:frame></text:p>
          </text:section></draw:text-box></draw:frame>
        </text:p>
          <text:p text:style-name="al">
          <text:span text:style-name="nadrukcur">Paragraaf 3.4 Evenementen </text:span>
        </text:p>
          <text:p text:style-name="al">
          <draw:frame><draw:text-box><text:section text:name="plaatje_id1-3-2-4-76-1" text:style-name="plaatje">
            <text:p text:style-name="illustratie_id1-3-2-4-76-1-1"><draw:frame draw:style-name="illustratie_id1-3-2-4-76-1-1" text:anchor-type="paragraph" svg:width="153mm" svg:height="54.940909090909095mm"><draw:image xlink:href="Pictures/afb235856656ie411e39c-95d7-420d-8289-47481dd90354.png" xlink:type="simple"/></draw:frame></text:p>
          </text:section></draw:text-box></draw:frame>
        </text:p>
          <text:p text:style-name="al">
          <text:span text:style-name="nadrukcur">Paragraaf 3.5 Ambulante handel</text:span>
        </text:p>
          <text:p text:style-name="al">
          <draw:frame><draw:text-box><text:section text:name="plaatje_id1-3-2-4-78-1" text:style-name="plaatje">
            <text:p text:style-name="illustratie_id1-3-2-4-78-1-1"><draw:frame draw:style-name="illustratie_id1-3-2-4-78-1-1" text:anchor-type="paragraph" svg:width="153mm" svg:height="105.41103896103895mm"><draw:image xlink:href="Pictures/afb743288175ieb518da5-1a99-4d5e-814c-ddd81121248d.png" xlink:type="simple"/></draw:frame></text:p>
          </text:section></draw:text-box></draw:frame>
        </text:p>
          <text:p text:style-name="al">
          <text:span text:style-name="nadrukcur">Paragraaf 3.6 Huisvestingswet 2014 (en Wet goed verhuurderschap)</text:span>
        </text:p>
          <text:p text:style-name="al">
          <draw:frame><draw:text-box><text:section text:name="plaatje_id1-3-2-4-80-1" text:style-name="plaatje">
            <text:p text:style-name="illustratie_id1-3-2-4-80-1-1"><draw:frame draw:style-name="illustratie_id1-3-2-4-80-1-1" text:anchor-type="paragraph" svg:width="153mm" svg:height="219.14367816091956mm"><draw:image xlink:href="Pictures/afb642962108i44dccc97-7390-4576-8e4a-abab2af7deab.png" xlink:type="simple"/></draw:frame></text:p>
          </text:section></draw:text-box></draw:frame>
        </text:p>
          <text:p text:style-name="al"/>
          <text:p text:style-name="al">
          <text:span text:style-name="nadrukcur">Paragraaf 3.7 In dit hoofdstuk niet benoemd besluit</text:span>
        </text:p>
          <text:p text:style-name="al">
          <draw:frame><draw:text-box><text:section text:name="plaatje_id1-3-2-4-83-1" text:style-name="plaatje">
            <text:p text:style-name="illustratie_id1-3-2-4-83-1-1"><draw:frame draw:style-name="illustratie_id1-3-2-4-83-1-1" text:anchor-type="paragraph" svg:width="153mm" svg:height="20.38049713193116mm"><draw:image xlink:href="Pictures/afb1545011924i9f829afa-01fa-4884-af80-724b9b385bfc.png" xlink:type="simple"/></draw:frame></text:p>
          </text:section></draw:text-box></draw:frame>
        </text:p>
          <text:p text:style-name="al"/>
          <text:p text:style-name="al">Behoort bij raadsbesluit van 27 november 2025,</text:p>
          <text:p text:style-name="al"/>
          <text:p text:style-name="al"/>
          <text:p text:style-name="al">P.T.J. Pels</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1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Legesverordening Dronten 2026</meta:user-defined>
    <dc:language>nl</dc:language>
    <meta:user-defined meta:name="OVERHEIDop.locatietype/OVERHEIDop.gebiedsmarkering">Gemeente</meta:user-defined>
    <meta:user-defined meta:name="DC.title">Legesverordening Dronten 2026</meta:user-defined>
    <meta:user-defined meta:name="DCTERMS.W3CDTF/DCTERMS.available">2026-07-02</meta:user-defined>
    <meta:user-defined meta:name="DCTERMS.W3CDTF/OVERHEIDop.jaargang">2026</meta:user-defined>
    <meta:user-defined meta:name="OVERHEIDop.publicationIssue">315126</meta:user-defined>
    <meta:user-defined meta:name="OVERHEIDop.betreftRegeling">CVDR748722_2</meta:user-defined>
    <meta:user-defined meta:name="xs:date/OVERHEIDop.startdatum">2026-01-01</meta:user-defined>
    <meta:user-defined meta:name="OVERHEIDop.GmbID/DC.identifier">gmb-2026-315126</meta:user-defined>
    <meta:user-defined meta:name="OVERHEIDop.versieInformatie"/>
  </office:meta>
</office:document-meta>
</file>