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rijstraat 1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ni 2026 een besluit genomen op de aanvraag Omgevingsvergunning met zaaknummer Z2026-00000674 voor Verbouwen garage tot woning, Pastorijstraat ong Nuth op locatie Pastorijstraat 1b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d1962d3c-cd12-4609-a773-a4eebc2066ee" xlink:type="simple">terinzagelegging</text:a>. De inzageperiode eindigt op 11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1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74</meta:user-defined>
    <meta:user-defined meta:name="DCTERMS.abstract">Betreft: Beschikking op aanvraag op locatie Pastorijstraat 1b Nuth</meta:user-defined>
    <dc:language>nl</dc:language>
    <meta:user-defined meta:name="DC.title">Kennisgeving besluit op aanvraag Omgevingsvergunning Pastorijstraat 1b Nuth</meta:user-defined>
    <meta:user-defined meta:name="OVERHEIDop.datumEindeReactietermijn">2026-08-11</meta:user-defined>
    <meta:user-defined meta:name="OVERHEIDop.terinzageleggingBG">https://jeleefomgeving.nl/inzien/859177865/d1962d3c-cd12-4609-a773-a4eebc2066ee</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45</meta:user-defined>
    <meta:user-defined meta:name="OVERHEIDop.publicationIssue">315125</meta:user-defined>
    <meta:user-defined meta:name="OVERHEIDop.GmbID/DC.identifier">gmb-2026-315125</meta:user-defined>
    <meta:user-defined meta:name="OVERHEIDop.versieInformatie"/>
  </office:meta>
</office:document-meta>
</file>