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sluitingstijden De Dondersteen Spellenspeciaalzaak aan de Wemenstraat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6 een besluit genomen op de aanvraag met zaaknummer Z2026-00002494 voor een APV-ontheffing sluitingstijden voor De Dondersteen Spellenspeciaalzaak op locatie Wemenstraat 18 in Hengelo op 4 juli 2026. De vergunning is verleend en verzonden op de besluitdatum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512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494</meta:user-defined>
    <meta:user-defined meta:name="DCTERMS.abstract">Betreft: Beschikking op aanvraag op locatie Wemenstraat 18 in Hengelo</meta:user-defined>
    <dc:language>nl</dc:language>
    <meta:user-defined meta:name="OVERHEIDop.locatietype/OVERHEIDop.gebiedsmarkering">Punt</meta:user-defined>
    <meta:user-defined meta:name="DC.title">Kennisgeving besluit op aanvraag ontheffing sluitingstijden De Dondersteen Spellenspeciaalzaak aan de Wemenstraat 18 in Hengelo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24</meta:user-defined>
    <meta:user-defined meta:name="OVERHEIDop.GmbID/DC.identifier">gmb-2026-315124</meta:user-defined>
    <meta:user-defined meta:name="OVERHEIDop.versieInformatie"/>
  </office:meta>
</office:document-meta>
</file>