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9">
      <text:list-level-style-bullet text:bullet-char="-" text:level="1">
        <style:list-level-properties text:min-label-width="10mm"/>
      </text:list-level-style-bullet>
    </text:list-style>
    <text:list-style style:name="id1-3-2-1-1-39-1">
      <text:list-level-style-bullet text:bullet-char="-" text:level="1">
        <style:list-level-properties text:min-label-width="10mm"/>
      </text:list-level-style-bullet>
    </text:list-style>
    <text:list-style style:name="id1-3-2-1-1-39-2">
      <text:list-level-style-bullet text:bullet-char="-" text:level="1">
        <style:list-level-properties text:min-label-width="10mm"/>
      </text:list-level-style-bullet>
    </text:list-style>
    <text:list-style style:name="id1-3-2-1-1-39-3">
      <text:list-level-style-bullet text:bullet-char="-" text:level="1">
        <style:list-level-properties text:min-label-width="10mm"/>
      </text:list-level-style-bullet>
    </text:list-style>
    <text:list-style style:name="id1-3-2-1-1-39-4">
      <text:list-level-style-bullet text:bullet-char="-" text:level="1">
        <style:list-level-properties text:min-label-width="10mm"/>
      </text:list-level-style-bullet>
    </text:list-style>
    <text:list-style style:name="id1-3-2-1-1-3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De Parade ter hoogte van Amsteldijk 8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De Parade ter hoogte van Amsteldijk 844 in Amsterdam</text:p>
            <text:p text:style-name="common-al">Toelichting locatie: Martin Luther Kingpark, tussen Amsteldijk 842 en 858</text:p>
            <text:p text:style-name="common-al">Datum van: 24-07-2026</text:p>
            <text:p text:style-name="common-al">Datum t/m: 09-08-2026</text:p>
            <text:p text:style-name="common-al"/>
            <text:p text:style-name="common-al">De dagen en de tijden waarvoor de vergunning wordt verleend zijn als volgt: </text:p>
            <text:p text:style-name="common-al">Vrijdag 24 juli 2026------- ---------------18:00-02:00 uur </text:p>
            <text:p text:style-name="common-al">Zaterdag 25 juli 2026--------------------14:00-02:00 uur </text:p>
            <text:p text:style-name="common-al">Zondag 26 juli 2026----------------------14:00-01:00 uur </text:p>
            <text:p text:style-name="common-al">Maandag 27 juli 2026--------------------14:00-01:00 uur </text:p>
            <text:p text:style-name="common-al">Dinsdag 28 juli 2026----------------------14:00-01:00 uur</text:p>
            <text:p text:style-name="common-al"> Woensdag 29 juli 2026-------------------14:00-01:00 uur </text:p>
            <text:p text:style-name="common-al">Donderdag 30 juli 2026------------------ 14:00-01:00 uur </text:p>
            <text:p text:style-name="common-al">Vrijdag 31 juli 2026----------------------- 14:00-02:00 uur </text:p>
            <text:p text:style-name="common-al">Zaterdag 1 augustus 2026---------------14:00-02:00 uur </text:p>
            <text:p text:style-name="common-al">Zondag 2 augustus 2026-----------------14:00-01:00 uur </text:p>
            <text:p text:style-name="common-al">Maandag 3 augustus 2026---------------14:00-01:00 uur </text:p>
            <text:p text:style-name="common-al">Dinsdag 4 augustus 2026- ---------------14:00-01:00 uur </text:p>
            <text:p text:style-name="common-al">Woensdag 5 augustus 2026--------------14:00-01:00 uur </text:p>
            <text:p text:style-name="common-al">Donderdag 6 augustus 2026-------------14:00-01:00 uur </text:p>
            <text:p text:style-name="common-al">Vrijdag 7 augustus 2026------------------ 14:00-02:00 uur </text:p>
            <text:p text:style-name="common-al">Zaterdag 8 augustus 2026----------------14:00-02:00 uur </text:p>
            <text:p text:style-name="common-al">Zondag 9 augustus 2026------------------14:00-22:00 uur</text:p>
            <text:p text:style-name="common-al"/>
            <text:p text:style-name="common-al">Bezoekers drukste moment: 6000</text:p>
            <text:p text:style-name="common-al">Activiteiten: Theaterfestival met diverse voorstellingen, muziekoptredens, attracties, restaurants en bars</text:p>
            <text:p text:style-name="common-al">Verzonden naar aanvrager op: 29-06-2026</text:p>
            <text:p text:style-name="common-al">Kenmerk gemeente: Z/26/3095623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6/3095623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39">
              <text:list-item text:style-override="id1-3-2-1-1-39-1">
                <text:number>-</text:number>
                <text:p text:style-name="al">uw naam, adres en telefoonnummer;</text:p>
              </text:list-item>
              <text:list-item text:style-override="id1-3-2-1-1-39-2">
                <text:number>-</text:number>
                <text:p text:style-name="al">de datum waarop u het bezwaarschrift schrijft en uw handtekening;</text:p>
              </text:list-item>
              <text:list-item text:style-override="id1-3-2-1-1-3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39-4">
                <text:number>-</text:number>
                <text:p text:style-name="al">de reden(en) waarom u bezwaar maakt;</text:p>
              </text:list-item>
              <text:list-item text:style-override="id1-3-2-1-1-3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5623</meta:user-defined>
    <meta:user-defined meta:name="DCTERMS.abstract">Verleend: evenementenvergunning ter hoogte van adres Amsteldijk 844 in Amsterdam</meta:user-defined>
    <dc:language>nl</dc:language>
    <meta:user-defined meta:name="OVERHEIDop.locatietype/OVERHEIDop.gebiedsmarkering">Punt</meta:user-defined>
    <meta:user-defined meta:name="DC.title">Besluit evenementenvergunning Verleend De Parade ter hoogte van Amsteldijk 84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23</meta:user-defined>
    <meta:user-defined meta:name="OVERHEIDop.GmbID/DC.identifier">gmb-2026-315123</meta:user-defined>
    <meta:user-defined meta:name="OVERHEIDop.versieInformatie"/>
  </office:meta>
</office:document-meta>
</file>