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LOVERENSESTRAAT 27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Loverensestraat 27, 5266 AN Cromvoirt, Autolaadkraan plaatsen op 3-8-2026, Z26-307681</text:p>
            <text:p text:style-name="al"/>
            <text:p text:style-name="tussenkopcur">De ontheffing is verzonden op 29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51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LOVERENSESTRAAT 27, CROMVOI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15</meta:user-defined>
    <meta:user-defined meta:name="OVERHEIDop.GmbID/DC.identifier">gmb-2026-315115</meta:user-defined>
    <meta:user-defined meta:name="OVERHEIDop.versieInformatie"/>
  </office:meta>
</office:document-meta>
</file>