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heeft de gemeente een aanvraag ontvangen voor activiteiten waarvoor een vergunningplicht geldt.</text:p>
            <text:p text:style-name="common-al">De aanvraag betreft de start en finish locatie vanaf de Parklaan 5404NH Uden, en is geregistreerd onder zaaknummer <text:span text:style-name="nadrukvet">49748-2026</text:span> met omschrijving "Avond4daagse Uden van 08-06-2027 t/m 11-06-2027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51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97482026</meta:user-defined>
    <meta:user-defined meta:name="DCTERMS.abstract">Avond4daagse Uden van 08-06-2027 t/m 11-06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08</meta:user-defined>
    <meta:user-defined meta:name="OVERHEIDop.GmbID/DC.identifier">gmb-2026-315108</meta:user-defined>
    <meta:user-defined meta:name="OVERHEIDop.versieInformatie"/>
  </office:meta>
</office:document-meta>
</file>