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realiseren van een gevelwijziging en een uitbouw aan de Burgemeester van Leeuwenpassage 32, 2711JV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bben op 30-06-2026 een besluit verzonden op de aanvraag met zaaknummer 2026-075571 voor het realiseren van een gevelwijziging en een uitbouw aan de Burgemeester van Leeuwenpassage 32, 2711JV te Zoetermeer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15106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106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106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75571</meta:user-defined>
    <meta:user-defined meta:name="DCTERMS.abstract">het realiseren van een nieuwe buitengevel en het gedeeltelijk verwijderen van de bestaande gevel, met als doel een extra winkeloppervla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voor het realiseren van een gevelwijziging en een uitbouw aan de Burgemeester van Leeuwenpassage 32, 2711JV te Zoetermeer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5106</meta:user-defined>
    <meta:user-defined meta:name="OVERHEIDop.GmbID/DC.identifier">gmb-2026-315106</meta:user-defined>
    <meta:user-defined meta:name="OVERHEIDop.versieInformatie"/>
  </office:meta>
</office:document-meta>
</file>