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berk) achter Kom van Aaiweg nr. 4, LDPZ2026-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Kom van Aaiweg 4</text:p>
            <text:p text:style-name="common-al">
            <text:span text:style-name="nadrukvet">Zaaknummer:</text:span> LDPZ2026-252</text:p>
            <text:p text:style-name="common-al">
            <text:span text:style-name="nadrukvet">Datum ontvangst aanvraag:</text:span> 25-06-2026 11:22</text:p>
            <text:p text:style-name="common-al">
            <text:span text:style-name="nadrukvet">Omschrijving:</text:span> kappen van een boom (berk) achter Kom van Aaiweg nr. 4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10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52</meta:user-defined>
    <meta:user-defined meta:name="DCTERMS.abstract">kappen van een boom (berk) achter Kom van Aaiweg nr.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berk) achter Kom van Aaiweg nr. 4, LDPZ2026-252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03</meta:user-defined>
    <meta:user-defined meta:name="OVERHEIDop.GmbID/DC.identifier">gmb-2026-315103</meta:user-defined>
    <meta:user-defined meta:name="OVERHEIDop.versieInformatie"/>
  </office:meta>
</office:document-meta>
</file>