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rovincialeweg 11, 1506 MA Zaandam, Provincialeweg 11 A, 1506 MA Zaandam - het renoveren van e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269 - het renoveren van een kantoorgebouw -  - op de locatie Provincialeweg 11, 1506 MA Zaandam, Provincialeweg 11 A, 1506 MA Zaandam</text:p>
            <text:p text:style-name="common-al">Aanvraag ontvangen: 10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5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2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Provincialeweg 11, 1506 MA Zaandam, Provincialeweg 11 A, 1506 MA Zaandam - het renoveren van een kantoorgebouw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51</meta:user-defined>
    <meta:user-defined meta:name="OVERHEIDop.GmbID/DC.identifier">gmb-2026-3151</meta:user-defined>
    <meta:user-defined meta:name="OVERHEIDop.versieInformatie"/>
  </office:meta>
</office:document-meta>
</file>