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erste Kruisweg 13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ni 2026 een besluit genomen op de aanvraag met zaaknummer Z2026-00001266 voor een omgevingsvergunning op locatie Eerste Kruisweg 13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bouwen en verduurzamen van de bungalo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1 augustus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15098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09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09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66</meta:user-defined>
    <dc:language>nl</dc:language>
    <meta:user-defined meta:name="OVERHEIDop.locatietype/OVERHEIDop.gebiedsmarkering">Vlak</meta:user-defined>
    <meta:user-defined meta:name="DC.title">Kennisgeving besluit op aanvraag omgevingsvergunning Eerste Kruisweg 13 in 's-Gravendeel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098</meta:user-defined>
    <meta:user-defined meta:name="OVERHEIDop.GmbID/DC.identifier">gmb-2026-315098</meta:user-defined>
    <meta:user-defined meta:name="OVERHEIDop.versieInformatie"/>
  </office:meta>
</office:document-meta>
</file>