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Donizettirode 13 in Zoetermeer, kadastraal bekend gemeente Zoetermeer, sectie C, nummer 905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6 m<text:span text:style-name="sup">2 </text:span>snippergroen aan de huurder/eigenaar van het aangrenzende perceel gelegen aan de Donizettirode 13 te Zoetermeer. </text:p>
            <text:p text:style-name="common-al">De gemeente Zoetermeer meent dat voornoemde huurder/eigenaar de enige serieuze gegadigde is die in aanmerking komen voor de (beoogde) verhuur van het voormelde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een perceel dat wordt verhuurd aan - of in eigendom is van - een gegadigde steeds sprake zal zijn van een zogenaamde één-op-één uitgifte.</text:p>
              </text:list-item>
              <text:list-item text:style-override="id1-3-2-1-1-3-2">
                <text:number>•</text:number>
                <text:p text:style-name="al">De voorgenomen verhuur is getoetst aan de criteria van het Uitgiftebeleid openbaar groen 2016 en het perceel snippergroen kan op basis daarvan worden verhuurd aan de huurder/eigenaar van het aangrenzende perceel. </text:p>
              </text:list-item>
              <text:list-item text:style-override="id1-3-2-1-1-3-3">
                <text:number>•</text:number>
                <text:p text:style-name="al">In het bijzonder geldt dat snippergroen uitsluitend wordt verhuurd aan de huurder/eigenaar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0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Donizettirode 13 in Zoetermeer, kadastraal bekend gemeente Zoetermeer, sectie C, nummer 905 (gedeeltelijk)</meta:user-defined>
    <meta:user-defined meta:name="DCTERMS.W3CDTF/DCTERMS.available">2026-07-02</meta:user-defined>
    <meta:user-defined meta:name="DCTERMS.W3CDTF/OVERHEIDop.jaargang">2026</meta:user-defined>
    <meta:user-defined meta:name="OVERHEIDop.publicationIssue">315096</meta:user-defined>
    <meta:user-defined meta:name="OVERHEIDop.GmbID/DC.identifier">gmb-2026-315096</meta:user-defined>
    <meta:user-defined meta:name="OVERHEIDop.versieInformatie"/>
  </office:meta>
</office:document-meta>
</file>