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Vroonhof 7 2019AA Haarlem, 0392-2026-0027646, het aanleggen van een rookkanaal, verzonden 30-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509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9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9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7646</meta:user-defined>
    <meta:user-defined meta:name="DCTERMS.abstract">het aanleggen van een rookkana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Vroonhof 7 2019AA Haarlem, 0392-2026-0027646, het aanleggen van een rookkanaal, verzonden 30-06-2026</meta:user-defined>
    <meta:user-defined meta:name="DCTERMS.W3CDTF/DCTERMS.available">2026-07-02</meta:user-defined>
    <meta:user-defined meta:name="DCTERMS.W3CDTF/OVERHEIDop.jaargang">2026</meta:user-defined>
    <meta:user-defined meta:name="OVERHEIDop.publicationIssue">315093</meta:user-defined>
    <meta:user-defined meta:name="OVERHEIDop.GmbID/DC.identifier">gmb-2026-315093</meta:user-defined>
    <meta:user-defined meta:name="OVERHEIDop.versieInformatie"/>
  </office:meta>
</office:document-meta>
</file>