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verlenging vergunning voor het plaatsen van een bouwdepot die bestaat uit een container, eco-toilet, bouwhek, en directiekeet op de parkeerplaats ter hoogte van Diligencehof 40, 1445MS Purmerend in de periode van 25 augustus 2026 tot en met 30 oktober 2026 in verband met het werkzaamheden aan het daken</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voor verlenging vergunning voor het plaatsen van een bouwdepot die bestaat uit een container, eco-toilet, bouwhek, en directiekeet op de parkeerplaats ter hoogte van Diligencehof 40, 1445MS Purmerend in de periode van 25 augustus 2026 tot en met 30 oktober 2026 in verband met het werkzaamheden aan het daken. De aanvraag is geregistreerd onder zaaknummer Z2026-0000255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0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58</meta:user-defined>
    <meta:user-defined meta:name="DCTERMS.abstract">Betreft: aanvraag op locatie Dilligencehof 40, 1445NH Purmerend</meta:user-defined>
    <dc:language>nl</dc:language>
    <meta:user-defined meta:name="OVERHEIDop.locatietype/OVERHEIDop.gebiedsmarkering">Vlak</meta:user-defined>
    <meta:user-defined meta:name="DC.title">Aanvraag voor verlenging vergunning voor het plaatsen van een bouwdepot die bestaat uit een container, eco-toilet, bouwhek, en directiekeet op de parkeerplaats ter hoogte van Diligencehof 40, 1445MS Purmerend in de periode van 25 augustus 2026 tot en met 30 oktober 2026 in verband met het werkzaamheden aan het daken</meta:user-defined>
    <meta:user-defined meta:name="DCTERMS.W3CDTF/DCTERMS.available">2026-07-02</meta:user-defined>
    <meta:user-defined meta:name="DCTERMS.W3CDTF/OVERHEIDop.jaargang">2026</meta:user-defined>
    <meta:user-defined meta:name="OVERHEIDop.publicationIssue">315092</meta:user-defined>
    <meta:user-defined meta:name="OVERHEIDop.GmbID/DC.identifier">gmb-2026-315092</meta:user-defined>
    <meta:user-defined meta:name="OVERHEIDop.versieInformatie"/>
  </office:meta>
</office:document-meta>
</file>