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VERSTERSTRAAT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Versterstraat Vught, Versterstraat BBQ op 4-7-2026, Z26-307970</text:p>
            <text:p text:style-name="tussenkopcur">De vergunning is verzonden op 30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50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- VERLEENDE EVENEMENTENVERGUNNING – VERSTERSTRAAT, VUG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89</meta:user-defined>
    <meta:user-defined meta:name="OVERHEIDop.GmbID/DC.identifier">gmb-2026-315089</meta:user-defined>
    <meta:user-defined meta:name="OVERHEIDop.versieInformatie"/>
  </office:meta>
</office:document-meta>
</file>