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eerseweg 5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4 risico bomen , Beerseweg 5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5, 5087 T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4 risico bomen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8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50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8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eerseweg 5, 5087 TP Dies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88</meta:user-defined>
    <meta:user-defined meta:name="OVERHEIDop.GmbID/DC.identifier">gmb-2026-315088</meta:user-defined>
    <meta:user-defined meta:name="OVERHEIDop.versieInformatie"/>
  </office:meta>
</office:document-meta>
</file>