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 TAM‑omgevingsplan “Hoofdstuk 22d Zwarte Dijk 47,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gemeenteraad op 15 juni 2026 het TAM‑omgevingsplan “Hoofstuk 22d Zwarte Dijk, 47 Rijen” gewijzigd heeft vastgesteld.</text:p>
            <text:p text:style-name="common-al">
            <text:span text:style-name="nadrukvet">Waar gaat het plan over?</text:span>
          </text:p>
            <text:p text:style-name="common-al">Dit ontwerp TAM-omgevingsplan voorziet in een juridisch-planologische regeling voor de herontwikkeling van een (voormalig) agrarisch bedrijf, waarbij de bedrijfswoning wordt omgezet naar burgerwoning en twee woningen worden toegevoegd in de cultuurhistorische kop-hals-romp boerderij. Het bouwvlak wordt verkleind, aangebouwde niet cultuurhistorische agrarische bedrijfsgebouwen worden gesloopt en het plan voorziet in een landschappelijke inpassing. </text:p>
            <text:p text:style-name="common-al">Het TAM‑IMRO plan bestaat uit de bij dit besluit behorende verbeelding, regels en toelichting met als identificatienummer: NL.IMRO.0784.TAM22dZwarteDijk47‑VG01 .</text:p>
            <text:p text:style-name="common-al">
            <text:span text:style-name="nadrukvet">Hoe kunt u de stukken bekijken?</text:span>
          </text:p>
            <text:p text:style-name="common-al">De stukken liggen vanaf 2 juli 2026 gedurende zes weken ter inzage. De stukken zijn digitaal in te zien via (onder de vermelding van het identificatienummer van het plan of het adres):</text:p>
            <text:list text:style-name="id1-3-2-1-1-7">
              <text:list-item text:style-override="id1-3-2-1-1-7-1">
                <text:number>1.</text:number>
                <text:p text:style-name="al">www.omgevingswet.overheid.nl/regels-op-de-kaart</text:p>
              </text:list-item>
              <text:list-item text:style-override="id1-3-2-1-1-7-2">
                <text:number>2.</text:number>
                <text:p text:style-name="al">www.ruimtelijkeplannen.nl </text:p>
              </text:list-item>
            </text:list>
            <text:p text:style-name="common-al">U kunt de stukken ook inzien op het gemeentekantoor van Gilze en Rijen. Als u gebruik wilt maken van deze inzagemogelijkheid maakt u een afspraak met het klantcontactcentrum van de gemeente. U kunt een afspraak maken met de behandelend medewerker, Mathieu de l’Isle, bereikbaar via telefoonnummer: 14 013 of per mail <text:a xlink:href="mailto:mathieudelisle@abg.nl" xlink:type="simple">mathieudelisle@abg.nl</text:a></text:p>
            <text:p text:style-name="common-al">
            <text:span text:style-name="nadrukvet">Wat kunt u doen als u het niet eens bent met het plan?</text:span>
          </text:p>
            <text:p text:style-name="common-al">Als u het niet eens bent met het vastgestelde plan, kunt u hiertegen beroep instellen bij de Afdeling bestuursrechtspraak van de Raad van State. U stuurt dan een brief (een beroepschrift) aan: Afdeling bestuursrechtspraak van de Raad van State Postbus 20019 2500 EA ’s‑Gravenhage</text:p>
            <text:list text:style-name="id1-3-2-1-1-11">
              <text:list-item text:style-override="id1-3-2-1-1-11-1">
                <text:number>1.</text:number>
                <text:p text:style-name="al">In de brief geeft u aan met welk besluit u het niet eens bent en waarom. Ook moet u uw naam, adres, datum en handtekening vermelden.</text:p>
              </text:list-item>
              <text:list-item text:style-override="id1-3-2-1-1-11-2">
                <text:number>2.</text:number>
                <text:p text:style-name="al">U kunt beroep instellen vanaf 30 juni 2026 tot en met 10 augustus 2026.</text:p>
              </text:list-item>
            </text:list>
            <text:p text:style-name="common-al">Voorlopige voorziening</text:p>
            <text:list text:style-name="id1-3-2-1-1-13">
              <text:list-item text:style-override="id1-3-2-1-1-13-1">
                <text:number>1.</text:number>
                <text:p text:style-name="al">Het instellen van beroep schorst de werking van het besluit niet. Degene die beroep heeft ingesteld kan tevens een verzoek om voorlopige voorziening indienen bij de voorzieningenrechter van de Afdeling bestuursrechtspraak van de Raad van State.</text:p>
              </text:list-item>
            </text:list>
            <text:p text:style-name="common-al">Inwerkingtreding</text:p>
            <text:list text:style-name="id1-3-2-1-1-15">
              <text:list-item text:style-override="id1-3-2-1-1-15-1">
                <text:number>1.</text:number>
                <text:p text:style-name="al">Het besluit tot vaststelling van het TAM‑omgevingsplan treedt in werking met ingang van de dag na afloop van de beroepstermijn, tenzij binnen deze termijn een verzoek om voorlopige voorziening is gedaan.</text:p>
              </text:list-item>
            </text:list>
            <text:p text:style-name="common-al">
            <text:span text:style-name="nadrukvet">Heeft u vragen?</text:span>
          </text:p>
            <text:p text:style-name="common-al">Voor meer informatie neemt u contact op met Mathieu de l’Isle via het algemeen telefoonnummer of via <text:a xlink:href="mailto:ruudkrol@abg.nl" xlink:type="simple">mathieudelisle@abg.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en, 2 juli 2026</text:span>
            <text:span text:style-name="datum"/>
          </text:p>
          </text:section>
          <text:section text:name="ondertekening_id1-3-2-2-2">
            <text:p><text:span text:style-name="functie">Burgemeester en wethouders van gemeente Gilze en R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508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8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8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TAM22dZwarteDijk47-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TAM‑omgevingsplan “Hoofdstuk 22d Zwarte Dijk 47, Rijen</meta:user-defined>
    <meta:user-defined meta:name="DCTERMS.W3CDTF/DCTERMS.available">2026-07-02</meta:user-defined>
    <meta:user-defined meta:name="DCTERMS.W3CDTF/OVERHEIDop.jaargang">2026</meta:user-defined>
    <meta:user-defined meta:name="OVERHEIDop.publicationIssue">315087</meta:user-defined>
    <meta:user-defined meta:name="OVERHEIDop.GmbID/DC.identifier">gmb-2026-315087</meta:user-defined>
    <meta:user-defined meta:name="OVERHEIDop.versieInformatie"/>
  </office:meta>
</office:document-meta>
</file>