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en uitbreiden van het bestaande pand tot hospice, Zeesserweg 5 7731B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Zeesserweg 5 7731BG Ommen</text:p>
            <text:p text:style-name="common-al">
            <text:span text:style-name="nadrukvet">Zaakomschrijving:</text:span> het aanpassen en uitbreiden van het bestaande pand tot hospice</text:p>
            <text:p text:style-name="common-al">
            <text:span text:style-name="nadrukvet">Zaaknummer:</text:span> 10484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4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4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50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440</meta:user-defined>
    <meta:user-defined meta:name="DCTERMS.abstract">het aanpassen en uitbreiden van het bestaande pand tot hospic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en uitbreiden van het bestaande pand tot hospice, Zeesserweg 5 7731BG Ommen</meta:user-defined>
    <meta:user-defined meta:name="DCTERMS.W3CDTF/DCTERMS.available">2026-07-08</meta:user-defined>
    <meta:user-defined meta:name="DCTERMS.W3CDTF/OVERHEIDop.jaargang">2026</meta:user-defined>
    <meta:user-defined meta:name="OVERHEIDop.publicationIssue">315085</meta:user-defined>
    <meta:user-defined meta:name="OVERHEIDop.GmbID/DC.identifier">gmb-2026-315085</meta:user-defined>
    <meta:user-defined meta:name="OVERHEIDop.versieInformatie"/>
  </office:meta>
</office:document-meta>
</file>