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container wisselplaats op locatie tegenover de Mûnewei 4A te Ferwert, (achter) Mûnewei 3 te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4082. De omgevingsvergunning is verleend. De gemeente geeft hiermee toestemming voor het plaatsen van een container wisselplaats (achter) Mûnewei 3 te Ferwert.</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50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4082</meta:user-defined>
    <meta:user-defined meta:name="DCTERMS.abstract">Verleende omgevingsvergunning voor het plaatsen van een container wisselplaats op locatie, (achter) Mûnewei 3 te Ferwert.</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plaatsen van een container wisselplaats op locatie tegenover de Mûnewei 4A te Ferwert, (achter) Mûnewei 3 te Ferwert</meta:user-defined>
    <meta:user-defined meta:name="DCTERMS.W3CDTF/DCTERMS.available">2026-07-08</meta:user-defined>
    <meta:user-defined meta:name="DCTERMS.W3CDTF/OVERHEIDop.jaargang">2026</meta:user-defined>
    <meta:user-defined meta:name="OVERHEIDop.publicationIssue">315083</meta:user-defined>
    <meta:user-defined meta:name="OVERHEIDop.GmbID/DC.identifier">gmb-2026-315083</meta:user-defined>
    <meta:user-defined meta:name="OVERHEIDop.versieInformatie"/>
  </office:meta>
</office:document-meta>
</file>