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5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Eerste Helmersstraat ter hoogte van nummer: 53 in </text:p>
            <text:p text:style-name="common-al">Looptijd :27-01-2026 t/m 27-01-2026</text:p>
            <text:p text:style-name="common-al">Verzonden naar aanvrager op: 21-01-2026</text:p>
            <text:p text:style-name="common-al">Kenmerk gemeente: Z/26/3073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30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0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050</meta:user-defined>
    <meta:user-defined meta:name="DCTERMS.abstract">Object/TVM 6 P vakken, Eerste Helmersstraat 51-57, 27 jan., Eerste Helmersstraat ter hoogte van nummer: 53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53 i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08</meta:user-defined>
    <meta:user-defined meta:name="OVERHEIDop.GmbID/DC.identifier">gmb-2026-31508</meta:user-defined>
    <meta:user-defined meta:name="OVERHEIDop.versieInformatie"/>
  </office:meta>
</office:document-meta>
</file>