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groenstrook ter hoogte van Centuriedreef 7 te Valken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twijk maakt hierbij bekend dat de gemeente Katwijk voornemens is om een perceel grond, dat thans in gebruik is als groenstrook, ter hoogte van Centuriedreef 7 te Valkenburg te verkopen aan de eigenaar van de naastgelegen woning. </text:p>
            <text:p text:style-name="common-al">Het betreft het perceel kadastraal bekend gemeente Katwijk, sectie VKB02A, nummer 3139, groot 12 m². </text:p>
            <text:p text:style-name="common-al">
            <text:span text:style-name="nadrukvet">Geen andere gegadigden</text:span>
          </text:p>
            <text:p text:style-name="common-al">Aangezien het om een beperkte groenstrook van 12 m² gaat die grenst aan het eigendom van de beoogd koper (Centuriedreef 7) en uitsluitend als siertuin toegevoegd mag worden aan dit aangrenzende perceel, zijn er op grond van de 'Nota uitgifte snippergrond' (vastgesteld op 20 april 2022) redelijkerwijs geen andere gegadigden die in aanmerking komen voor het in eigendom verkrijgen van het perceel. </text:p>
            <text:p text:style-name="common-al">
            <text:span text:style-name="nadrukvet">Kort geding</text:span>
          </text:p>
            <text:p text:style-name="common-al">Bent u het niet eens met deze verkoop, dan dient u binnen 20 kalenderdagen na dagtekening van deze publicatie een kort geding aanhangig te maken bij de rechtbank Den Haag. </text:p>
            <text:p text:style-name="last-al">Indien u een kort geding aanspant, verzoeken wij u ons dit binnen voornoemde termijn van 20 kalenderdagen schriftelijk mede te delen, bij voorkeur door het per e-mail opsturen van de conceptdagvaarding naar het volgende e-mailadres: snippergrond@katwij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507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7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7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oorgenomen verkoop groenstrook ter hoogte van Centuriedreef 7 te Valkenburg</meta:user-defined>
    <meta:user-defined meta:name="DCTERMS.W3CDTF/DCTERMS.available">2026-07-02</meta:user-defined>
    <meta:user-defined meta:name="DCTERMS.W3CDTF/OVERHEIDop.jaargang">2026</meta:user-defined>
    <meta:user-defined meta:name="OVERHEIDop.publicationIssue">315079</meta:user-defined>
    <meta:user-defined meta:name="OVERHEIDop.GmbID/DC.identifier">gmb-2026-315079</meta:user-defined>
    <meta:user-defined meta:name="OVERHEIDop.versieInformatie"/>
  </office:meta>
</office:document-meta>
</file>