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DEUTERSESTRAAT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utersestraat Cromvoirt, Pulling Cromvoirt op 11-7-2026, Z25-299236</text:p>
            <text:p text:style-name="tussenkopcur">De vergunning is verzonden op 3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0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- VERLEENDE EVENEMENTENVERGUNNING – DEUTERSESTRAAT, CROMVOI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78</meta:user-defined>
    <meta:user-defined meta:name="OVERHEIDop.GmbID/DC.identifier">gmb-2026-315078</meta:user-defined>
    <meta:user-defined meta:name="OVERHEIDop.versieInformatie"/>
  </office:meta>
</office:document-meta>
</file>