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0 sandwichborden in de gemeente Waadhoeke ter promotie van het Werkcentrum Fryslân in de periode van 21 september tot 5 oktober 2026 (zaaknummer: 2026-17023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0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702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69</meta:user-defined>
    <meta:user-defined meta:name="OVERHEIDop.GmbID/DC.identifier">gmb-2026-315069</meta:user-defined>
    <meta:user-defined meta:name="OVERHEIDop.versieInformatie"/>
  </office:meta>
</office:document-meta>
</file>