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twee bomen (paardenkastanjes), t.h.v Spilstraat 130 waterkan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Spilstraat 130 waterkant, Alkmaar<text:span text:style-name="nadrukvet">; </text:span>het kappen van twee bomen (paardenkastanjes)</text:p>
            <text:p text:style-name="common-al">
            
          </text:p>
            <text:p text:style-name="common-al">Datum ontvangst: 30-06-2026</text:p>
            <text:p text:style-name="common-al">Zaaknummer: 000013900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06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900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kappen van twee bomen (paardenkastanjes), t.h.v Spilstraat 130 waterkant, Alkmaa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67</meta:user-defined>
    <meta:user-defined meta:name="OVERHEIDop.GmbID/DC.identifier">gmb-2026-315067</meta:user-defined>
    <meta:user-defined meta:name="OVERHEIDop.versieInformatie"/>
  </office:meta>
</office:document-meta>
</file>