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verlengen van een huurovereenkomst voor de ruimte in het pand aan Susannegang 40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verlengen van een huurovereenkomst voor de ruimte in het pand gelegen aan Susannegang 40 te (2719 BN) Zoetermeer met een grootte van circa 483 m² en circa 551 m² buitenterrein, kadastraal bekend als Gemeente Zegwaard, sectie C, nummer 6440, appartementsindex A1, aan WelThuis B.V., handelend onder de naam Fundis Vastgoed.</text:p>
            <text:p text:style-name="common-al">De gemeente Zoetermeer meent dat WelThuis B.V., de enige serieuze gegadigde is die in aanmerking komt voor de (beoogde) huur van de ruimte in het voormelde pand. De gemeente Zoetermeer heeft daarbij het volgende in overweging genomen: </text:p>
            <text:list text:style-name="id1-3-2-1-1-3">
              <text:list-item text:style-override="id1-3-2-1-1-3-1">
                <text:number>-</text:number>
                <text:p text:style-name="al">WelThuis B.V. heeft een lopende huurovereenkomst voor dit pand;</text:p>
              </text:list-item>
              <text:list-item text:style-override="id1-3-2-1-1-3-2">
                <text:number>-</text:number>
                <text:p text:style-name="al">WelThuis B.V. heeft een investering gedaan in het pand;</text:p>
              </text:list-item>
              <text:list-item text:style-override="id1-3-2-1-1-3-3">
                <text:number>-</text:number>
                <text:p text:style-name="al">met oog op de functie van het pand kan slechts een beperkt aantal organisaties zich vestigen in dit pand, een dagopvang voor ouderen sluit goed aan bij de functie van het pand. </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gedingprocedure starten bij de rechtbank Den Haag.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0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Publicatie van voornemen tot het verlengen van een huurovereenkomst voor de ruimte in het pand aan Susannegang 40 te Zoetermeer</meta:user-defined>
    <meta:user-defined meta:name="DCTERMS.W3CDTF/DCTERMS.available">2026-07-02</meta:user-defined>
    <meta:user-defined meta:name="DCTERMS.W3CDTF/OVERHEIDop.jaargang">2026</meta:user-defined>
    <meta:user-defined meta:name="OVERHEIDop.publicationIssue">315066</meta:user-defined>
    <meta:user-defined meta:name="OVERHEIDop.GmbID/DC.identifier">gmb-2026-315066</meta:user-defined>
    <meta:user-defined meta:name="OVERHEIDop.versieInformatie"/>
  </office:meta>
</office:document-meta>
</file>