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plaatsen van gevelreclame, Ried 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plaatsen van gevelreclame, Ried 9, Buitenpost</text:p>
            <text:p text:style-name="common-al">Zaaknummer: Z2026-000772</text:p>
            <text:p text:style-name="common-al">Zaakadres: Ried 9, Buitenpost</text:p>
            <text:p text:style-name="common-al">Omschrijving: het plaatsen van gevelreclame</text:p>
            <text:p text:style-name="common-al">Datum ontvangst: 11-05-2026</text:p>
            <text:p text:style-name="last-al">Datum bekendmaking: 30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50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772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plaatsen van gevelreclame, Ried 9, Buitenpo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62</meta:user-defined>
    <meta:user-defined meta:name="OVERHEIDop.GmbID/DC.identifier">gmb-2026-315062</meta:user-defined>
    <meta:user-defined meta:name="OVERHEIDop.versieInformatie"/>
  </office:meta>
</office:document-meta>
</file>