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ZONNEWEILAAN 20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Zonneweilaan 20, 5263 EA Vught, Jeugdkamp TV Wolfsbosch 2026 van 10-7-2026 t/m 12-7-2026, Z26-307592</text:p>
            <text:p text:style-name="tussenkopcur">De vergunning is verzonden op 29 jun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506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– ZONNEWEILAAN 20, VUG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61</meta:user-defined>
    <meta:user-defined meta:name="OVERHEIDop.GmbID/DC.identifier">gmb-2026-315061</meta:user-defined>
    <meta:user-defined meta:name="OVERHEIDop.versieInformatie"/>
  </office:meta>
</office:document-meta>
</file>