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lserenderlaan 2, 2082 LA Santpoort-Zuid, Bubbles &amp;amp; Bites 2026, op 2 en 3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lserenderlaan 2, 2082 LA Santpoort-Zuid, Bubbles &amp; Bites 2026, op 2 en 3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Zuid</text:span>
          </text:p>
            <text:p text:style-name="common-al"/>
            <text:p text:style-name="common-al">Velserenderlaan 2, 2082 LA Santpoort-Zuid, Bubbles &amp; Bites 2026, op 2 en 3 juli 2026 (30-06-2026) 04534031210</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031210" xlink:type="simple">https://eloket.velsen.nl/o/search?q=0453403121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0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31210</meta:user-defined>
    <meta:user-defined meta:name="DCTERMS.abstract">---</meta:user-defined>
    <dc:language>nl</dc:language>
    <meta:user-defined meta:name="OVERHEIDop.locatietype/OVERHEIDop.gebiedsmarkering">Punt</meta:user-defined>
    <meta:user-defined meta:name="DC.title">Verleende evenementenvergunning Velserenderlaan 2, 2082 LA Santpoort-Zuid, Bubbles &amp;amp; Bites 2026, op 2 en 3 juli 2026</meta:user-defined>
    <meta:user-defined meta:name="DCTERMS.W3CDTF/DCTERMS.available">2026-07-02</meta:user-defined>
    <meta:user-defined meta:name="DCTERMS.W3CDTF/OVERHEIDop.jaargang">2026</meta:user-defined>
    <meta:user-defined meta:name="OVERHEIDop.publicationIssue">315060</meta:user-defined>
    <meta:user-defined meta:name="OVERHEIDop.GmbID/DC.identifier">gmb-2026-315060</meta:user-defined>
    <meta:user-defined meta:name="OVERHEIDop.versieInformatie"/>
  </office:meta>
</office:document-meta>
</file>